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oorziening Langdurig Verblijf Maartensdonk, ruimtelijke motivering</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de gemeentelijke Inspraakverordening</text:p>
            <text:p text:style-name="common-al"/>
            <text:p text:style-name="common-al">Het college van burgemeester en wethouders maakt bekend dat de ruimtelijke motivering ‘Voorziening Langdurig Verblijf Maartensdonk’ (NL.IMRO.0796.0002475-1201) met ingang van 15 juni 2020 gedurende twee weken ter inzage ligt. Het plan betreft de regionale opgave om een Voorziening Langdurig Verblijf te realiseren. Een Voorziening Langdurig Verblijf is een woonzorgvoorziening voor mensen met een problematiek op meerdere gebieden op het gebied van verslaving, psychiatrie en/of licht verstandelijke beperking. De locatie voor het plan betreft de gronden behorend bij het adres Nieuwe Dijk 3 in ’s-Hertogenbosch. Voor de Voorziening Langdurig Verblijf is een afwijking van het bestemmingsplan nodig. In de ruimtelijke motivering motiveert het college deze afwijking.</text:p>
            <text:p text:style-name="common-al"/>
            <text:p text:style-name="tussenkopcur">Wilt u reageren? </text:p>
            <text:p text:style-name="common-al">In de periode dat de ruimtelijke motivering met bijbehorende stukken ter inzage ligt, kunt u schriftelijk of mondeling hierop reageren. </text:p>
            <text:list text:style-name="id1-3-2-1-1-7">
              <text:list-item text:style-override="id1-3-2-1-1-7-1">
                <text:number>•</text:number>
                <text:p text:style-name="al">Uw schriftelijke inspraakreactie kunt u sturen naar: Burgemeester en wethouders van </text:p>
              </text:list-item>
              <text:list-item text:style-override="id1-3-2-1-1-7-2">
                <text:number/>
                <text:p text:style-name="al">‘s-Hertogenbosch, Postbus 12345, 5200 GZ ’s-Hertogenbosch. Graag onder vermelding van zaaknummer 10009179.</text:p>
              </text:list-item>
              <text:list-item text:style-override="id1-3-2-1-1-7-3">
                <text:number>•</text:number>
                <text:p text:style-name="al">Ook is het mogelijk om uw inspraakreactie digitaal in te dienen met DigiD. U kunt daarvoor naar het <text:a xlink:href="https://formulieren.s-hertogenbosch.nl/formulier/nl-NL/Burgerzaken/scB06.aspx/scHeader/fStart" xlink:type="simple">digitale formulier</text:a> (ook via de URL: <text:a xlink:href="https://formulieren.s-hertogenbosch.nl/formulier/nl-NL/Burgerzaken/scB06.aspx/scHeader/fStart" xlink:type="simple">www.s-hertogenbosch.nl/digitaleinspraakreactie</text:a>).</text:p>
              </text:list-item>
              <text:list-item text:style-override="id1-3-2-1-1-7-4">
                <text:number>•</text:number>
                <text:p text:style-name="al">Wilt u mondeling een inspraakreactie indienen? Hiervoor kunt u terecht bij mevrouw H.V. Dijkman, tel. (073) 615 98 22. In verband met het Coronavirus kunnen mondelinge inspraakreacties op dit moment alleen telefonisch plaatsvinden.</text:p>
              </text:list-item>
              <text:list-item text:style-override="id1-3-2-1-1-7-5">
                <text:number/>
                <text:p text:style-name="al"/>
              </text:list-item>
            </text:list>
            <text:p text:style-name="common-al">De ruimtelijke motivering ligt met bijbehorende stukken op grond van de gemeentelijke Inspraakverordening ter inzage in het Stadskantoor. Ook vindt u de stukken op onze internetsite <text:a xlink:href="https://www.s-hertogenbosch.nl/plannen/" xlink:type="simple">www.s-hertogenbosch.nl/plannen</text:a>, onder het kopje ‘Afwijkingen van bestemmingsplannen’.</text:p>
            <text:p text:style-name="common-al"/>
            <text:p text:style-name="common-al">In verband met het Coronavirus is het Stadskantoor beperkt geopend. U kunt alleen voor spoedgevallen op afspraak terecht. Hierdoor is fysieke inzage op dit moment niet altijd mogelijk. Mocht u niet in de gelegenheid zijn om de stukken digitaal te raadplegen, neem dan contact op met mevrouw H.V. Dijkman, tel. (073) 615 98 22. Samen zoeken we dan naar een gepaste oploss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16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Hertogenbosch</meta:user-defined>
    <meta:user-defined meta:name="OVERHEID.Informatietype/DC.type">officiële publicatie</meta:user-defined>
    <meta:user-defined meta:name="OVERHEIDgvop.Informatietype/DC.type">Plannen | ruimtelijk</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uimtelijkplan/OVERHEIDop.bekendmakingBetreffendePlan">NL.IMRO.0796.0002475-1201</meta:user-defined>
    <meta:user-defined meta:name="OVERHEIDop.referentienummer">10009179</meta:user-defined>
    <dc:language>nl</dc:language>
    <meta:user-defined meta:name="OVERHEID.EPSG28992/DC.spatial">151534.022 409079.57</meta:user-defined>
    <meta:user-defined meta:name="DC.title">Voorziening Langdurig Verblijf Maartensdonk, ruimtelijke motivering</meta:user-defined>
    <meta:user-defined meta:name="OVERHEID.PostcodeHuisnummer/OVERHEIDop.postcodeHuisnummer">5216VV 3</meta:user-defined>
    <meta:user-defined meta:name="OVERHEIDop.straatnaam">Nieuwe Dijk</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162</meta:user-defined>
    <meta:user-defined meta:name="OVERHEIDop.GmbID/DC.identifier">gmb-2020-147162</meta:user-defined>
    <meta:user-defined meta:name="OVERHEIDop.versieInformatie"/>
  </office:meta>
</office:document-meta>
</file>