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6-8 te ‘s-Hertogenbosch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heeft verleend voor het omzetten van grondgebonden woningen naar 9 (van de totaal 11) gestapelde woningen aan de Pater van den Elsenstraat 6-8 te ‘s-Hertogenbosch.</text:p>
            <text:p text:style-name="common-al"/>
            <text:p text:style-name="common-al">De reden voor het verlenen van een hogere grenswaarde is dat, van de 11 woningen, er op 9 woningen niet aan de voorkeursgrenswaarde geluid kan worden voldaan vanwege wegverkeerslawaai. De locatie is kadastraal bekend HTG00 M01401.</text:p>
            <text:p text:style-name="common-al"/>
            <text:p text:style-name="tussenkopcur">Zienswijze </text:p>
            <text:p text:style-name="common-al">Belanghebbenden kunnen zienswijzen indienen. Uw zienswijze voor de ontwerp-beschikking kunt u vanaf 15 juni 2020 tot en met 27 juli 2020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-beschikking, tenzij u kunt aantonen dat u daartoe redelijkerwijs niet in staat bent geweest.</text:p>
            <text:p text:style-name="common-al"/>
            <text:p text:style-name="tussenkopcur">Inzage </text:p>
            <text:p text:style-name="common-al">Vanaf 12 juni 2020 liggen de stukken online (<text:a xlink:href="http://www.overheid.nl/" xlink:type="simple">www.overheid.nl</text:a>) ter inzage.</text:p>
            <text:p text:style-name="common-al">Zolang het stadskantoor geopend is (in verband met het corona-virus) liggen de stukken ook analoog op het stadskantoor ter inzage vanaf 15 juni 2020. Het bezoekadres van het stadskantoor is: Wolvenhoek 1, ’s-Hertogenbosch.</text:p>
            <text:p text:style-name="common-al"/>
            <text:p text:style-name="tussenkopcur">Informatie </text:p>
            <text:p text:style-name="last-al">Voor een mondelinge toelichting, het indienen van mondelinge zienswijzen, een gedachtewisseling of meer informatie kunt u op werkdagen telefonisch contact opnemen met mevrouw M.J. Engelen-Smeets van de afdeling Leefomgeving, telefoon (073) 615 98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0886.941 412000.631</meta:user-defined>
    <meta:user-defined meta:name="DC.title">Pater van den Elsenstraat 6-8 te ‘s-Hertogenbosch: Ontwerp-beschikking hogere grenswaarde geluid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externeBijlage">Akoestisch onderzoek wegverkeerslawaai |exb-2020-29866</meta:user-defined>
    <meta:user-defined meta:name="OVERHEIDop.externeBijlage">Akoestisch onderzoek geluidwering gevels|exb-2020-29867</meta:user-defined>
    <meta:user-defined meta:name="OVERHEIDop.externeBijlage">ontwerp-beschikking Pater van den Elsenstraat 6-8|exb-2020-29868</meta:user-defined>
    <meta:user-defined meta:name="OVERHEIDop.publicationIssue">147152</meta:user-defined>
    <meta:user-defined meta:name="OVERHEIDop.GmbID/DC.identifier">gmb-2020-147152</meta:user-defined>
    <meta:user-defined meta:name="OVERHEIDop.versieInformatie"/>
  </office:meta>
</office:document-meta>
</file>