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 trekpontje tbv verbinding wandelpaden, Meersteeg, Echt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 trekpontje tbv verbinding wandelpaden, Meersteeg, Echteld (26-05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714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4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4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2503.613 436873.497</meta:user-defined>
    <meta:user-defined meta:name="DC.title">Aangevraagde omgevingsvergunning aanleg trekpontje tbv verbinding wandelpaden, Meersteeg, Echteld</meta:user-defined>
    <meta:user-defined meta:name="OVERHEID.PostcodeHuisnummer/OVERHEIDop.postcodeHuisnummer">4033KB 66</meta:user-defined>
    <meta:user-defined meta:name="OVERHEIDop.straatnaam">Linge Singel</meta:user-defined>
    <meta:user-defined meta:name="OVERHEIDop.woonplaats">Liend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48</meta:user-defined>
    <meta:user-defined meta:name="OVERHEIDop.GmbID/DC.identifier">gmb-2020-147148</meta:user-defined>
    <meta:user-defined meta:name="OVERHEIDop.versieInformatie"/>
  </office:meta>
</office:document-meta>
</file>