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keerwand en aanpassing inrichting groen- en geluidwal, Heuning Oost,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keerwand en aanpassing inrichting groen- en geluidwal, Heuning Oost, Ochten (15-05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713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3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6304.664 435968.526</meta:user-defined>
    <meta:user-defined meta:name="DC.title">Aangevraagde omgevingsvergunning plaatsen keerwand en aanpassing inrichting groen- en geluidwal, Heuning Oost, Ochten</meta:user-defined>
    <meta:user-defined meta:name="OVERHEID.PostcodeHuisnummer/OVERHEIDop.postcodeHuisnummer">4051CA 23</meta:user-defined>
    <meta:user-defined meta:name="OVERHEIDop.straatnaam">Heuningstraat</meta:user-defined>
    <meta:user-defined meta:name="OVERHEIDop.woonplaats">Ocht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32</meta:user-defined>
    <meta:user-defined meta:name="OVERHEIDop.GmbID/DC.identifier">gmb-2020-147132</meta:user-defined>
    <meta:user-defined meta:name="OVERHEIDop.versieInformatie"/>
  </office:meta>
</office:document-meta>
</file>