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Loodsstraat 31 te Gennep: het verbouwen en uitbreiden van een woonhuis (verzenddatum: 9 juni 2020) 2020-0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9 juni 2020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7130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3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3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727 412061</meta:user-defined>
    <meta:user-defined meta:name="DC.title">Verlenging beslistermijn Omgevingsvergunning Loodsstraat 31 te Gennep: het verbouwen en uitbreiden van een woonhuis (verzenddatum: 9 juni 2020) 2020-0376</meta:user-defined>
    <meta:user-defined meta:name="OVERHEID.PostcodeHuisnummer/OVERHEIDop.postcodeHuisnummer">6591EK 31</meta:user-defined>
    <meta:user-defined meta:name="OVERHEIDop.straatnaam">Loodsstraat</meta:user-defined>
    <meta:user-defined meta:name="OVERHEIDop.woonplaats">Gennep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7130</meta:user-defined>
    <meta:user-defined meta:name="OVERHEIDop.GmbID/DC.identifier">gmb-2020-147130</meta:user-defined>
    <meta:user-defined meta:name="OVERHEIDop.versieInformatie"/>
  </office:meta>
</office:document-meta>
</file>