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De Donck Posterho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8 april 2020 het bestemmingsplan ‘De Donck Posterholt’ gewijzigd heeft vastgesteld. Het besluit volgt uit de tussenuitspraak die de Afdeling bestuursrechtspraak van de Raad van State op 4 september 2019 heeft gedaan over het vaststellingsbesluit van 7 juni 2018.</text:p>
            <text:p text:style-name="common-al">
            <text:span text:style-name="nadrukvet">Bestuurlijke lus </text:span>
          </text:p>
            <text:p text:style-name="common-al">In de tussenuitspraak heeft de raad de opdracht gekregen om via de bestuurlijke lus het vaststellingsbesluit van 7 juni 2018 bij te stellen. Voor deze bijstelling is het niet noodzakelijk om de gehele bestemmingsplanprocedure over te doen. De raad heeft de opdracht gekregen om alsnog toereikend te motiveren waarom de bestemming ‘Agrarisch’ ter plaatse van de percelen kadastraal bekend gemeente Posterholt, sectie D, nrs. 2122 en 3498 en sectie G, nr. 68 en plaatselijk gelegen ten zuiden van de Burgemeester Geradtsstraat en ten noorden van de Leigraaf te Posterholt passend is.</text:p>
            <text:p text:style-name="common-al">
            <text:span text:style-name="nadrukvet">Inzage en raadplegen</text:span>
          </text:p>
            <text:p text:style-name="common-al">Het bestemmingsplan ligt met ingang van de dag na de publicatiedatum gedurende zes weken ter inzage bij het Servicepunt Roerdalen in Sint Odiliënberg. De planstukken zijn tevens elektronisch te raadplegen via www.ruimtelijkeplannen.nl onder de codering:</text:p>
            <text:p text:style-name="common-al">NL.IMRO.1669.BPPTH2018DEDONCK-VG02</text:p>
            <text:p text:style-name="common-al">In het kader van de corona-richtlijnen is er een aangepaste procedure voor het inzien van stukken. U stuurt een e-mail naar <text:a xlink:href="mailto:postregistratie@roerdalen.nl" xlink:type="simple">postregistratie@roerdalen.nl</text:a> met daarin het verzoek om de betreffende stukken te mogen ontvangen. Deze worden dan per e-mail aan u toegezonden. </text:p>
            <text:p text:style-name="common-al">Beschikt u niet over de mogelijkheid om stukken digitaal te ontvangen? U maakt telefonisch een afspraak om het plan bij het Servicepunt Roerdalen te komen inzien. U kunt contact opnemen met Orelia Meuwissen van het team Ruimtelijke en Economische Ontwikkeling, telefoon: (0475) 538 888. </text:p>
            <text:p text:style-name="common-al">
            <text:span text:style-name="nadrukvet">Wijzigingen</text:span>
          </text:p>
            <text:p text:style-name="common-al">De raad heeft bij de vaststelling van het bestemmingsplan op hoofdlijnen de volgende wijzigingen aangebracht:</text:p>
            <text:list text:style-name="id1-3-2-1-1-11">
              <text:list-item text:style-override="id1-3-2-1-1-11-1">
                <text:number>1.</text:number>
                <text:p text:style-name="al">artikel 1 ‘Begrippen’ en artikel 3 ‘Agrarisch’ zijn gewijzigd, zodat de betreffende gronden ook hobbymatig gebruikt kunnen worden;</text:p>
              </text:list-item>
              <text:list-item text:style-override="id1-3-2-1-1-11-2">
                <text:number>2.</text:number>
                <text:p text:style-name="al">het plangebied is uitgebreid met het agrarische perceel kadastraal bekend Posterholt, sectie G, nr. 736 ged. en plaatselijk gelegen aan de Boomstraat ong.;</text:p>
              </text:list-item>
              <text:list-item text:style-override="id1-3-2-1-1-11-3">
                <text:number>3.</text:number>
                <text:p text:style-name="al">in verband met de uitbreiding van het plangebied met een extra perceel is de bestemming artikel 4 ‘Agrarisch met waarden – Natuur- en landschapswaarden’ en de dubbelbestemming artikel 5 ‘Waarde – Archeologie – 5’ toegevoegd aan de planregels;</text:p>
              </text:list-item>
              <text:list-item text:style-override="id1-3-2-1-1-11-4">
                <text:number>4.</text:number>
                <text:p text:style-name="al">ten slotte is in de toelichting de motivering verwerkt waarom de bestemming ‘Agrarisch’ ter plaatse van de percelen kadastraal bekend gemeente Posterholt, sectie D, nrs. 2122 en 3498 en sectie G, nr. 68 passend wordt geacht.</text:p>
              </text:list-item>
            </text:list>
            <text:p text:style-name="common-al">
            <text:span text:style-name="nadrukvet">Beroep</text:span>
          </text:p>
            <text:p text:style-name="common-al">Gedurende de termijn van terinzagelegging kunnen belanghebbenden tegen de aangebrachte wijzigingen schriftelijk beroep instellen bij de Raad van State, Afdeling bestuursrechtspraak, Postbus 20019, 2500 EA Den Haag.</text:p>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Inwerkingtreding</text:span>
          </text:p>
            <text:p text:style-name="common-al">Het bestemmingsplan treedt in werking daags na afloop van de inzagetermijn.</text:p>
            <text:p text:style-name="common-al">
            <text:span text:style-name="nadrukvet">Informatie</text:span>
          </text:p>
            <text:p text:style-name="common-al">Voor meer informatie kunt u contact opnemen met Orelia Meuwissen van het team Ruimtelijke en Economische Ontwikkel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12 jun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711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1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1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PTH2018DEDONCK-VG02</meta:user-defined>
    <dc:language>nl</dc:language>
    <meta:user-defined meta:name="OVERHEID.Gemeente/DC.spatial">Roerdalen</meta:user-defined>
    <meta:user-defined meta:name="OVERHEID.EPSG28992/DC.spatial">199374 348789</meta:user-defined>
    <meta:user-defined meta:name="OVERHEID.EPSG28992/DC.spatial">199692.581 347139.997</meta:user-defined>
    <meta:user-defined meta:name="DC.title">Gewijzigd vastgesteld bestemmingsplan ‘De Donck Posterholt’</meta:user-defined>
    <meta:user-defined meta:name="OVERHEID.PostcodeHuisnummer/OVERHEIDop.postcodeHuisnummer">6061GV 1</meta:user-defined>
    <meta:user-defined meta:name="OVERHEID.PostcodeHuisnummer/OVERHEIDop.postcodeHuisnummer">6061ND 128</meta:user-defined>
    <meta:user-defined meta:name="OVERHEIDop.straatnaam">Aan de Leigraaf</meta:user-defined>
    <meta:user-defined meta:name="OVERHEIDop.straatnaam">Echterboschbaan</meta:user-defined>
    <meta:user-defined meta:name="OVERHEIDop.woonplaats">Posterholt</meta:user-defined>
    <meta:user-defined meta:name="OVERHEIDop.woonplaats">Posterholt</meta:user-defined>
    <meta:user-defined meta:name="DCTERMS.W3CDTF/DCTERMS.available">2020-06-12</meta:user-defined>
    <meta:user-defined meta:name="DCTERMS.W3CDTF/OVERHEIDop.jaargang">2020</meta:user-defined>
    <meta:user-defined meta:name="OVERHEIDop.publicationIssue">147119</meta:user-defined>
    <meta:user-defined meta:name="OVERHEIDop.GmbID/DC.identifier">gmb-2020-147119</meta:user-defined>
    <meta:user-defined meta:name="OVERHEIDop.versieInformatie"/>
  </office:meta>
</office:document-meta>
</file>