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gebruikname van het pand als kantoorruimte aan DE Trompet 120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1209</text:p>
                <text:p text:style-name="al"> Omschrijving : ingebruikname van het pand als kantoorruimte </text:p>
                <text:p text:style-name="al">Zaaknummer : Z/2020/328560 </text:p>
                <text:p text:style-name="al">Bekendmakingsdatum: 3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711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1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1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560</meta:user-defined>
    <dc:language>nl</dc:language>
    <meta:user-defined meta:name="OVERHEID.EPSG28992/DC.spatial">108336.917 502418.478</meta:user-defined>
    <meta:user-defined meta:name="DC.title">Verleende omgevingsvergunning, ingebruikname van het pand als kantoorruimte aan DE Trompet 1209, te Heemskerk.</meta:user-defined>
    <meta:user-defined meta:name="OVERHEID.PostcodeHuisnummer/OVERHEIDop.postcodeHuisnummer">1967DA 1209</meta:user-defined>
    <meta:user-defined meta:name="OVERHEIDop.straatnaam">De Trompet</meta:user-defined>
    <meta:user-defined meta:name="OVERHEIDop.woonplaats">Heemsker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116</meta:user-defined>
    <meta:user-defined meta:name="OVERHEIDop.GmbID/DC.identifier">gmb-2020-147116</meta:user-defined>
    <meta:user-defined meta:name="OVERHEIDop.versieInformatie"/>
  </office:meta>
</office:document-meta>
</file>