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Doorningstraat, perceel RSM00 D 00930 G 0000, links van n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orningstraat, perceel RSM00 D 00930 G 0000, links van nr. 16, Rossum.</text:p>
            <text:p text:style-name="common-al">De aanvraag is ontvangen op 10 januari 2020 en heeft betrekking op het aanleggen van een dam met dui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1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40 424306</meta:user-defined>
    <meta:user-defined meta:name="DC.title">Aanvraag omgevingsvergunning: Rossum, Doorningstraat, perceel RSM00 D 00930 G 0000, links van nr 16</meta:user-defined>
    <meta:user-defined meta:name="OVERHEID.PostcodeHuisnummer/OVERHEIDop.postcodeHuisnummer">5328CS 16</meta:user-defined>
    <meta:user-defined meta:name="OVERHEIDop.straatnaam">Doorningstraat</meta:user-defined>
    <meta:user-defined meta:name="OVERHEIDop.woonplaats">Ross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11</meta:user-defined>
    <meta:user-defined meta:name="OVERHEIDop.GmbID/DC.identifier">gmb-2020-14711</meta:user-defined>
    <meta:user-defined meta:name="OVERHEIDop.versieInformatie"/>
  </office:meta>
</office:document-meta>
</file>