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ulderpad 5, het gewijzigd bouwen van een centraal magazijn en kapschuur </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maart 20202 ontvangen aanvraag omgevingsvergunning voor het gewijzigd bouwen van een centraal magazijn en kapschuur op locatie Nulderpad 5 de beslistermijn verlengd tot 24 juli 2020. De aanvraag heeft dossiernummer: 20Z0001184.</text:p>
            <text:p text:style-name="common-al"/>
            <text:p text:style-name="common-al">Ter inzage</text:p>
            <text:p text:style-name="last-al">De stukken liggen vanaf 17 jun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1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184</meta:user-defined>
    <dc:language>nl</dc:language>
    <meta:user-defined meta:name="OVERHEID.EPSG28992/DC.spatial">163973.755 477362.528</meta:user-defined>
    <meta:user-defined meta:name="DC.title">Gemeente Zeewolde, verlengde beslistermijn omgevingsvergunning, Nulderpad 5, het gewijzigd bouwen van een centraal magazijn en kapschuur</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47108</meta:user-defined>
    <meta:user-defined meta:name="OVERHEIDop.GmbID/DC.identifier">gmb-2020-147108</meta:user-defined>
    <meta:user-defined meta:name="OVERHEIDop.versieInformatie"/>
  </office:meta>
</office:document-meta>
</file>