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realiseren van 4 overnachtingsplaatsen in de vluchthaven - Krinkelwinkel,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inkelwinkel, 4202</text:span>
          </text:p>
            <text:p text:style-name="common-al">realiseren van 4 overnachtingsplaatsen in de vluchthaven, activiteit bouwen</text:p>
            <text:p text:style-name="common-al">
            <text:span text:style-name="nadrukvet">Bezwaarprocedure</text:span>
          </text:p>
            <text:p text:style-name="common-al">Bent u het niet eens met een besluit? Dan kunt u binnen zes weken na de dag waarop het besluit is verzonden (zie verzenddatum in deze bekendmaking) een bezwaarschrift indienen. U richt het bezwaarschrift aan Gemeente Gorinchem, postbus 108, 4200 AC Gorinchem. Wilt u op de enveloppe en in uw bezwaarschrift duidelijk vermelden: Bezwaarschrift.  U kunt het bezwaarschrift ook digitaal indienen door het invullen van een webformulier op www.gorinchem.nl/bezwaarmaken. U heeft hiervoor een elektronische handtekening (DigiD) nodig. In het webformulier vult u uw gegevens in en voegt u een document toe waarin u het bezwaarschrift motiveert. U kunt ook andere bijlagen toevoegen die van belang zijn voor uw bezwaarschrift. </text:p>
            <text:p text:style-name="common-al">
            <text:span text:style-name="nadrukvet">Voorlopige voorziening</text:span>
          </text:p>
            <text:p text:style-name="common-al">Wanneer u een bezwaarschrift indient, blijft het besluit desondanks gelden. Wilt u dit voorkomen, dan kunt u een verzoek om <text:span text:style-name="nadrukcur">voorlopige voorziening</text:span> indienen bij Administratie Team B Rechtbank Rotterdam, Postbus 50951 3007 BM Rotterdam.</text:p>
            <text:p text:style-name="common-al">U kunt het verzoek om een <text:span text:style-name="nadrukcur">voorlopige voorziening</text:span>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via toestel 14 0183.</text:p>
            <text:p text:style-name="common-al">
            <text:span text:style-name="nadrukvet">Welstandscommissie</text:span>  </text:p>
            <text:p text:style-name="common-al">De Welstandscommissie vergadert op woensdag 29 januari 2020. Voor meer informatie over de te behandelen plannen of het bijwonen van de vergadering kunt u contact opnemen met de secretaris van de welstandscommissie, H. van der Vliet, telefoon (0183) 65 96 76. <text:span text:style-name="nadrukvet">Regionale welstandscommissie</text:span>  </text:p>
            <text:p text:style-name="common-al">De regionale welstandscommissie vergadert op woensdag 29 januari 2020 op het stadhuis van gemeente Gorinchem, Stadhuisplein 1. Deze vergadering is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71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690 426764</meta:user-defined>
    <meta:user-defined meta:name="DC.title">Gemeente Gorinchem - verlenging beslistermijn omgevingsvergunning - realiseren van 4 overnachtingsplaatsen in de vluchthaven - Krinkelwinkel, Gorinchem</meta:user-defined>
    <meta:user-defined meta:name="OVERHEID.PostcodeHuisnummer/OVERHEIDop.postcodeHuisnummer">4202LM 9</meta:user-defined>
    <meta:user-defined meta:name="OVERHEIDop.straatnaam">Krinkelwinkel</meta:user-defined>
    <meta:user-defined meta:name="OVERHEIDop.woonplaats">Gorinchem</meta:user-defined>
    <meta:user-defined meta:name="DCTERMS.W3CDTF/DCTERMS.available">2020-01-21</meta:user-defined>
    <meta:user-defined meta:name="DCTERMS.W3CDTF/OVERHEIDop.jaargang">2020</meta:user-defined>
    <meta:user-defined meta:name="OVERHEIDop.publicationIssue">14710</meta:user-defined>
    <meta:user-defined meta:name="OVERHEIDop.GmbID/DC.identifier">gmb-2020-14710</meta:user-defined>
    <meta:user-defined meta:name="OVERHEIDop.versieInformatie"/>
  </office:meta>
</office:document-meta>
</file>