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5068883 - Biesseltsebaan 10 te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verbouwen en verduurzamen van de woning en plaatsen van een tijdelijke woonunit</text:p>
            <text:p text:style-name="common-al">Locatie : Biesseltsebaan 10 te Groesbeek</text:p>
            <text:p text:style-name="common-al">Datum besluit : 2 juni 2020</text:p>
            <text:p text:style-name="common-al">Zaaknummer ODRN: W.Z20.102946.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47082</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082</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082</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89935.653 421349.562</meta:user-defined>
    <meta:user-defined meta:name="DC.title">Gemeente Berg en Dal – Verlengingsbesluit omgevingsvergunning – OLO 5068883 - Biesseltsebaan 10 te Groesbeek</meta:user-defined>
    <meta:user-defined meta:name="OVERHEID.PostcodeHuisnummer/OVERHEIDop.postcodeHuisnummer">6561KC 10</meta:user-defined>
    <meta:user-defined meta:name="OVERHEIDop.straatnaam">Biesseltsebaan</meta:user-defined>
    <meta:user-defined meta:name="OVERHEIDop.woonplaats">Groesbeek</meta:user-defined>
    <meta:user-defined meta:name="DCTERMS.W3CDTF/DCTERMS.available">2020-06-11</meta:user-defined>
    <meta:user-defined meta:name="DCTERMS.W3CDTF/OVERHEIDop.jaargang">2020</meta:user-defined>
    <meta:user-defined meta:name="OVERHEIDop.publicationIssue">147082</meta:user-defined>
    <meta:user-defined meta:name="OVERHEIDop.GmbID/DC.identifier">gmb-2020-147082</meta:user-defined>
    <meta:user-defined meta:name="OVERHEIDop.versieInformatie"/>
  </office:meta>
</office:document-meta>
</file>