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hout 1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Zuiderhout 12</text:span>
            <text:span text:style-name="nadrukcur">, kappen twee berken</text:span>
          </text:p>
            <text:p text:style-name="common-al">
            <text:span text:style-name="nadrukcur">Ingediend 2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707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7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7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70.786 519344.05</meta:user-defined>
    <meta:user-defined meta:name="DC.title">Zuiderhout 12 INGEDIENDE AANVRAAG OMGEVINGSVERGUNNING</meta:user-defined>
    <meta:user-defined meta:name="OVERHEID.PostcodeHuisnummer/OVERHEIDop.postcodeHuisnummer">1695AR 12</meta:user-defined>
    <meta:user-defined meta:name="OVERHEIDop.straatnaam">Zuiderhout</meta:user-defined>
    <meta:user-defined meta:name="OVERHEIDop.woonplaats">Blokk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76</meta:user-defined>
    <meta:user-defined meta:name="OVERHEIDop.GmbID/DC.identifier">gmb-2020-147076</meta:user-defined>
    <meta:user-defined meta:name="OVERHEIDop.versieInformatie"/>
  </office:meta>
</office:document-meta>
</file>