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Amhauan</text:span>
            <text:span text:style-name="nadrukvet">, Y / Geboren: 02-10-1996 / Paradijs 12a / Datum vertrek: 07-05-2020</text:span>
          </text:p>
            <text:p text:style-name="common-al">
            <text:span text:style-name="nadrukvet">Mouhat</text:span>
            <text:span text:style-name="nadrukvet">, A / Geboren: 19-02-1980 / Kazernestraat 86 / Datum vertrek; 12-05-2020</text:span>
          </text:p>
            <text:p text:style-name="common-al">
            <text:span text:style-name="nadrukvet">Abdalqadir</text:span>
            <text:span text:style-name="nadrukvet">, K.N. / Geboren: 07-07-1990 / Jan </text:span>
            <text:span text:style-name="nadrukvet">Verzwollestraat</text:span>
            <text:span text:style-name="nadrukvet"> 7 / Datum vertrek: 12-05-2020 </text:span>
          </text:p>
            <text:p text:style-name="common-al">
            <text:span text:style-name="nadrukvet">Hamasalah</text:span>
            <text:span text:style-name="nadrukvet">, F.Q. / Geboren: 22-02-1977 / Jan </text:span>
            <text:span text:style-name="nadrukvet">Verzwollestraat</text:span>
            <text:span text:style-name="nadrukvet"> 7 / Datum vertrek: 12-05-2020</text:span>
          </text:p>
            <text:p text:style-name="common-al">
            <text:span text:style-name="nadrukvet">Qadir</text:span>
            <text:span text:style-name="nadrukvet">, H.F. / Geboren: 08-07-2014 / Jan </text:span>
            <text:span text:style-name="nadrukvet">Verzwollestraat</text:span>
            <text:span text:style-name="nadrukvet"> 7 / Datum vertrek: 12-05-2020</text:span>
          </text:p>
            <text:p text:style-name="common-al">
            <text:span text:style-name="nadrukvet">Lancho</text:span>
            <text:span text:style-name="nadrukvet"/>
            <text:span text:style-name="nadrukvet">Garcia</text:span>
            <text:span text:style-name="nadrukvet">, M.A. / Geboren: 26-02-1970 / Marathonlaan 26 / Datum vertrek: 14-05-2020</text:span>
          </text:p>
            <text:p text:style-name="common-al">
            <text:span text:style-name="nadrukvet">Urzică</text:span>
            <text:span text:style-name="nadrukvet">, M.M. / Geboren: 03-10-1982 / Marathonlaan 26 / Datum vertrek: 14-05-2020</text:span>
          </text:p>
            <text:p text:style-name="common-al">
            <text:span text:style-name="nadrukvet">Manzano</text:span>
            <text:span text:style-name="nadrukvet"/>
            <text:span text:style-name="nadrukvet">Rodriguez</text:span>
            <text:span text:style-name="nadrukvet">, R. / Geboren: 02-01-1981 / Marathonlaan 26 / Datum vertrek: 14-05-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0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7068</meta:user-defined>
    <meta:user-defined meta:name="OVERHEIDop.GmbID/DC.identifier">gmb-2020-147068</meta:user-defined>
    <meta:user-defined meta:name="OVERHEIDop.versieInformatie"/>
  </office:meta>
</office:document-meta>
</file>