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gius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agiusstraat 45, 3195BL, realiseren aanbouw aan de zijgevel van de woning (aanvraagdatum 04-06-2020, dossiernummer OMV.20.06.0009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06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60.582 433556.873</meta:user-defined>
    <meta:user-defined meta:name="DC.title">Aangevraagde omgevingsvergunning Sagiusstraat 45</meta:user-defined>
    <meta:user-defined meta:name="OVERHEID.PostcodeHuisnummer/OVERHEIDop.postcodeHuisnummer">3195BL 45</meta:user-defined>
    <meta:user-defined meta:name="OVERHEIDop.straatnaam">Sagiusstraat</meta:user-defined>
    <meta:user-defined meta:name="OVERHEIDop.woonplaats">Pernis Rotterda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66</meta:user-defined>
    <meta:user-defined meta:name="OVERHEIDop.GmbID/DC.identifier">gmb-2020-147066</meta:user-defined>
    <meta:user-defined meta:name="OVERHEIDop.versieInformatie"/>
  </office:meta>
</office:document-meta>
</file>