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 Hoornikweg 1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Ed </text:span>
            <text:span text:style-name="nadrukcur">Hoornikweg</text:span>
            <text:span text:style-name="nadrukcur"> 13, kappen 4 bomen</text:span>
          </text:p>
            <text:p text:style-name="common-al">
            <text:span text:style-name="nadrukcur">Ingediend 5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06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6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6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09.977 518613.832</meta:user-defined>
    <meta:user-defined meta:name="DC.title">Ed Hoornikweg 13 INGEDIENDE AANVRAAG OMGEVINGSVERGUNNING</meta:user-defined>
    <meta:user-defined meta:name="OVERHEID.PostcodeHuisnummer/OVERHEIDop.postcodeHuisnummer">1628VA 13</meta:user-defined>
    <meta:user-defined meta:name="OVERHEIDop.straatnaam">Ed Hoornikweg</meta:user-defined>
    <meta:user-defined meta:name="OVERHEIDop.woonplaats">H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64</meta:user-defined>
    <meta:user-defined meta:name="OVERHEIDop.GmbID/DC.identifier">gmb-2020-147064</meta:user-defined>
    <meta:user-defined meta:name="OVERHEIDop.versieInformatie"/>
  </office:meta>
</office:document-meta>
</file>