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ksterveld 7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OV-2020-0220 voor een omgevingsvergunning op locatie Aaksterveld 72 in Ameide. De vergunning is verleend. Het besluit betreft het vergroten van de dakkapel op het link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05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74 440435</meta:user-defined>
    <meta:user-defined meta:name="DC.title">Kennisgeving besluit op aanvraag omgevingsvergunning Aaksterveld 72 in Ameide</meta:user-defined>
    <meta:user-defined meta:name="OVERHEID.PostcodeHuisnummer/OVERHEIDop.postcodeHuisnummer">4233GD 72</meta:user-defined>
    <meta:user-defined meta:name="OVERHEIDop.straatnaam">Aaksterveld</meta:user-defined>
    <meta:user-defined meta:name="OVERHEIDop.woonplaats">Amei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57</meta:user-defined>
    <meta:user-defined meta:name="OVERHEIDop.GmbID/DC.identifier">gmb-2020-147057</meta:user-defined>
    <meta:user-defined meta:name="OVERHEIDop.versieInformatie"/>
  </office:meta>
</office:document-meta>
</file>