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98 in Bergeijk,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884</text:p>
            <text:p text:style-name="common-al">Omschrijving: Hof 98 in Bergeijk, ontheffing parkeerschijfzone</text:p>
            <text:p text:style-name="common-al">Dit besluit ligt vanaf 1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705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0.84 370366.58</meta:user-defined>
    <meta:user-defined meta:name="DC.title">verleende APV vergunning, Hof 98 in Bergeijk, ontheffing parkeerschijfzone</meta:user-defined>
    <meta:user-defined meta:name="OVERHEID.PostcodeHuisnummer/OVERHEIDop.postcodeHuisnummer">5571CA 98</meta:user-defined>
    <meta:user-defined meta:name="OVERHEIDop.straatnaam">Hof</meta:user-defined>
    <meta:user-defined meta:name="OVERHEIDop.woonplaats">Bergeijk</meta:user-defined>
    <meta:user-defined meta:name="DCTERMS.W3CDTF/DCTERMS.available">2020-06-11</meta:user-defined>
    <meta:user-defined meta:name="DCTERMS.W3CDTF/OVERHEIDop.jaargang">2020</meta:user-defined>
    <meta:user-defined meta:name="OVERHEIDop.publicationIssue">147056</meta:user-defined>
    <meta:user-defined meta:name="OVERHEIDop.GmbID/DC.identifier">gmb-2020-147056</meta:user-defined>
    <meta:user-defined meta:name="OVERHEIDop.versieInformatie"/>
  </office:meta>
</office:document-meta>
</file>