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MET GARAGE (7 A) EN HET VERANDEREN VAN EEN KANTOORRUIMTE (7), MARIJKEMUOI-WEI 7 EN 7 A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met garage  (7 A) en het veranderen van een kantoorruimte  (7) op het perceel Marijkemuoi-wei 7 en 7 A te Oranjewoud (0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0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640 551871</meta:user-defined>
    <meta:user-defined meta:name="DC.title">VERLENING OMGEVINGSVERGUNNING, BOUWEN VAN EEN WONING MET GARAGE (7 A) EN HET VERANDEREN VAN EEN KANTOORRUIMTE (7), MARIJKEMUOI-WEI 7 EN 7 A ORANJEWOUD</meta:user-defined>
    <meta:user-defined meta:name="OVERHEID.PostcodeHuisnummer/OVERHEIDop.postcodeHuisnummer">8453JG 7</meta:user-defined>
    <meta:user-defined meta:name="OVERHEIDop.straatnaam">Marijkemuoi-wei</meta:user-defined>
    <meta:user-defined meta:name="OVERHEIDop.woonplaats">Oranjewoud</meta:user-defined>
    <meta:user-defined meta:name="DCTERMS.W3CDTF/DCTERMS.available">2020-06-11</meta:user-defined>
    <meta:user-defined meta:name="DCTERMS.W3CDTF/OVERHEIDop.jaargang">2020</meta:user-defined>
    <meta:user-defined meta:name="OVERHEIDop.publicationIssue">147026</meta:user-defined>
    <meta:user-defined meta:name="OVERHEIDop.GmbID/DC.identifier">gmb-2020-147026</meta:user-defined>
    <meta:user-defined meta:name="OVERHEIDop.versieInformatie"/>
  </office:meta>
</office:document-meta>
</file>