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realiseren van 24-uurs kamer / uitvaartverzorging op het perceel de Zwette 2A te Noardburgum (Olonr. 51158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realiseren van 24-uurs kamer / uitvaartverzorging</text:p>
            <text:p text:style-name="common-al">Olo nr.: 5115801 </text:p>
            <text:p text:style-name="common-al">Het plan ligt met ingang van 11 jun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01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81 582834</meta:user-defined>
    <meta:user-defined meta:name="DC.title">Voornemen verlenen omgevingsvergunning (reguliere procedure) voor het realiseren van 24-uurs kamer / uitvaartverzorging op het perceel de Zwette 2A te Noardburgum (Olonr. 5115801)</meta:user-defined>
    <meta:user-defined meta:name="OVERHEID.PostcodeHuisnummer/OVERHEIDop.postcodeHuisnummer">9257RP 2</meta:user-defined>
    <meta:user-defined meta:name="OVERHEIDop.straatnaam">De Zwette</meta:user-defined>
    <meta:user-defined meta:name="OVERHEIDop.woonplaats">Noardburg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18</meta:user-defined>
    <meta:user-defined meta:name="OVERHEIDop.GmbID/DC.identifier">gmb-2020-147018</meta:user-defined>
    <meta:user-defined meta:name="OVERHEIDop.versieInformatie"/>
  </office:meta>
</office:document-meta>
</file>