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Meidoornhof 8, 4285 D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eidoornhof 8, 4285 DJ, </text:span>dakopbouw realiseren (OV20200305/5142195);  verzonden op 3 jun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7017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1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17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364.296 424668.767</meta:user-defined>
    <meta:user-defined meta:name="DC.title">Gemeente Altena – Besluit verlenen omgevingsvergunning Woudrichem: Meidoornhof 8, 4285 DJ</meta:user-defined>
    <meta:user-defined meta:name="OVERHEID.PostcodeHuisnummer/OVERHEIDop.postcodeHuisnummer">4285DJ 8</meta:user-defined>
    <meta:user-defined meta:name="OVERHEIDop.straatnaam">Meidoornhof</meta:user-defined>
    <meta:user-defined meta:name="OVERHEIDop.woonplaats">Woudriche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17</meta:user-defined>
    <meta:user-defined meta:name="OVERHEIDop.GmbID/DC.identifier">gmb-2020-147017</meta:user-defined>
    <meta:user-defined meta:name="OVERHEIDop.versieInformatie"/>
  </office:meta>
</office:document-meta>
</file>