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3 uitritten, Solcamastraat 13 B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13 B, Sumar</text:p>
            <text:p text:style-name="common-al">Olo: 5228007</text:p>
            <text:p text:style-name="common-al">het aanleggen van 3 uitritten</text:p>
            <text:p text:style-name="common-al">Datum ontvangst: 0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0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01.874 577348.287</meta:user-defined>
    <meta:user-defined meta:name="DC.title">Gemeente Tytsjerksteradiel - ontvangen aanvraag omgevingsvergunning, het aanleggen van 3 uitritten, Solcamastraat 13 B, Sumar</meta:user-defined>
    <meta:user-defined meta:name="OVERHEID.PostcodeHuisnummer/OVERHEIDop.postcodeHuisnummer">9262ND 13</meta:user-defined>
    <meta:user-defined meta:name="OVERHEIDop.straatnaam">Solcamastraat</meta:user-defined>
    <meta:user-defined meta:name="OVERHEIDop.woonplaats">Suma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12</meta:user-defined>
    <meta:user-defined meta:name="OVERHEIDop.GmbID/DC.identifier">gmb-2020-147012</meta:user-defined>
    <meta:user-defined meta:name="OVERHEIDop.versieInformatie"/>
  </office:meta>
</office:document-meta>
</file>