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Raai 9, 4273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9, 4273 BC, </text:span>realiseren uitrit (OV20200266/5108263); verzonden op 4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700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19.486 416856.515</meta:user-defined>
    <meta:user-defined meta:name="DC.title">Gemeente Altena – Besluit verlenen omgevingsvergunning Hank: Raai 9, 4273 BC</meta:user-defined>
    <meta:user-defined meta:name="OVERHEID.PostcodeHuisnummer/OVERHEIDop.postcodeHuisnummer">4273BC 9</meta:user-defined>
    <meta:user-defined meta:name="OVERHEIDop.straatnaam">Raai</meta:user-defined>
    <meta:user-defined meta:name="OVERHEIDop.woonplaats">Han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08</meta:user-defined>
    <meta:user-defined meta:name="OVERHEIDop.GmbID/DC.identifier">gmb-2020-147008</meta:user-defined>
    <meta:user-defined meta:name="OVERHEIDop.versieInformatie"/>
  </office:meta>
</office:document-meta>
</file>