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oprit, Ds. Minnemawei 1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Minnemawei 18, Garyp</text:p>
            <text:p text:style-name="common-al">Olo: 5226479</text:p>
            <text:p text:style-name="common-al">het verplaatsen van een oprit</text:p>
            <text:p text:style-name="common-al">Datum ontvangst: 0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00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29 575972</meta:user-defined>
    <meta:user-defined meta:name="DC.title">Gemeente Tytsjerksteradiel - ontvangen aanvraag omgevingsvergunning, het verplaatsen van een oprit, Ds. Minnemawei 18, Garyp</meta:user-defined>
    <meta:user-defined meta:name="OVERHEID.PostcodeHuisnummer/OVERHEIDop.postcodeHuisnummer">9263PJ 18</meta:user-defined>
    <meta:user-defined meta:name="OVERHEIDop.straatnaam">Ds. Minnemawei</meta:user-defined>
    <meta:user-defined meta:name="OVERHEIDop.woonplaats">Gary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07</meta:user-defined>
    <meta:user-defined meta:name="OVERHEIDop.GmbID/DC.identifier">gmb-2020-147007</meta:user-defined>
    <meta:user-defined meta:name="OVERHEIDop.versieInformatie"/>
  </office:meta>
</office:document-meta>
</file>