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 verlengen beslistermijn aanvraag omgevingsvergunning Havenkade 18, 1775 BA Middenmeer</text:p>
      <text:section text:name="zakelijke-mededeling_id1-3-2" text:style-name="zakelijke-mededeling">
        <text:section text:name="zakelijke-mededeling-tekst_id1-3-2-1" text:style-name="zakelijke-mededeling-tekst">
          <text:section text:name="tekst_id1-3-2-1-1" text:style-name="tekst">
            <text:p text:style-name="common-al">Omschrijving: Intern verbouwen t.b.v. opslagunits (selfstorage)</text:p>
            <text:p text:style-name="common-al">Locatie: Havenkade 18, 1775 BA Middenmeer</text:p>
            <text:p text:style-name="common-al">Kenmerk: Z-265420</text:p>
            <text:p text:style-name="common-al">Datum verlenging t/m: 27 juli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700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0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0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5420</meta:user-defined>
    <meta:user-defined meta:name="DCTERMS.abstract">Intern verbouwen t.b.v. opslagunits (selfstorage)</meta:user-defined>
    <dc:language>nl</dc:language>
    <meta:user-defined meta:name="OVERHEID.EPSG28992/DC.spatial">128581.212 536379.319</meta:user-defined>
    <meta:user-defined meta:name="DC.title">Hollands Kroon - Week 24 - verlengen beslistermijn aanvraag omgevingsvergunning Havenkade 18, 1775 BA Middenmeer</meta:user-defined>
    <meta:user-defined meta:name="OVERHEID.PostcodeHuisnummer/OVERHEIDop.postcodeHuisnummer">1775BA 18</meta:user-defined>
    <meta:user-defined meta:name="OVERHEIDop.straatnaam">Havenkade</meta:user-defined>
    <meta:user-defined meta:name="OVERHEIDop.woonplaats">Middenmeer</meta:user-defined>
    <meta:user-defined meta:name="DCTERMS.W3CDTF/DCTERMS.available">2020-06-11</meta:user-defined>
    <meta:user-defined meta:name="DCTERMS.W3CDTF/OVERHEIDop.jaargang">2020</meta:user-defined>
    <meta:user-defined meta:name="OVERHEIDop.publicationIssue">147004</meta:user-defined>
    <meta:user-defined meta:name="OVERHEIDop.GmbID/DC.identifier">gmb-2020-147004</meta:user-defined>
    <meta:user-defined meta:name="OVERHEIDop.versieInformatie"/>
  </office:meta>
</office:document-meta>
</file>