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het kappen van bomen aan weerszijden vh spoor Mariënberg-Almelo tussen spoorkm 016,100 en 016,700 (blok 3)</text:p>
      <text:section text:name="zakelijke-mededeling_id1-3-2" text:style-name="zakelijke-mededeling">
        <text:section text:name="zakelijke-mededeling-tekst_id1-3-2-1" text:style-name="zakelijke-mededeling-tekst">
          <text:section text:name="tekst_id1-3-2-1-1" text:style-name="tekst">
            <text:p text:style-name="common-al">Vergunningsvrije omgevingsvergunning</text:p>
            <text:p text:style-name="common-al">Kenmerk: Z/20/114868</text:p>
            <text:p text:style-name="common-al">Verzenddatum besluit: 9 juni 2020</text:p>
            <text:p text:style-name="common-al">Locatie: Stationsplein 7607GD Almelo</text:p>
            <text:p text:style-name="common-al">Projectomschrijving: het kappen van bomen aan weerszijden vh spoor Mariënberg-Almelo tussen spoorkm 016,100 en 016,700 (blok 3)</text:p>
            <text:p text:style-name="last-al">Belanghebbenden kunnen tegen het besluit tot het vergunningsvrij verklaren van de omgevingsvergunning met reguliere procedure binnen zes weken na de datum van verzending een gemotiveerd bezwaarschrift indienen bij burgemeester en wethouders op grond van de Algemene wet bestuursrecht. Tevens kan de voorzieningenrechter van de Rechtbank Overijssel, afdeling Bestuursrecht, Postbus 10067, 8000 GB Zwolle,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6993</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3</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93</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bomen aan weerszijden vh spoor Mariënberg-Almelo tussen spoorkm 016,100 en 016,700 (blok 3)</meta:user-defined>
    <dc:language>nl</dc:language>
    <meta:user-defined meta:name="OVERHEID.EPSG28992/DC.spatial">241509.500199326 486138.000459937</meta:user-defined>
    <meta:user-defined meta:name="DC.title">Vergunningsvrije omgevingsvergunning, het kappen van bomen aan weerszijden vh spoor Mariënberg-Almelo tussen spoorkm 016,100 en 016,700 (blok 3)</meta:user-defined>
    <meta:user-defined meta:name="OVERHEID.PostcodeHuisnummer/OVERHEIDop.postcodeHuisnummer">7607GB 2</meta:user-defined>
    <meta:user-defined meta:name="OVERHEIDop.straatnaam">Egbert Gorterstraat</meta:user-defined>
    <meta:user-defined meta:name="OVERHEIDop.woonplaats">Almelo</meta:user-defined>
    <meta:user-defined meta:name="DCTERMS.W3CDTF/DCTERMS.available">2020-06-11</meta:user-defined>
    <meta:user-defined meta:name="DCTERMS.W3CDTF/OVERHEIDop.jaargang">2020</meta:user-defined>
    <meta:user-defined meta:name="OVERHEIDop.publicationIssue">146993</meta:user-defined>
    <meta:user-defined meta:name="OVERHEIDop.GmbID/DC.identifier">gmb-2020-146993</meta:user-defined>
    <meta:user-defined meta:name="OVERHEIDop.versieInformatie"/>
  </office:meta>
</office:document-meta>
</file>