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bomen aan weerszijden vh spoor van Marienberg-Almelo tussen spoorkm. 017,100 - 017,500 (Blok 4)</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4869</text:p>
            <text:p text:style-name="common-al">Verzenddatum besluit:</text:p>
            <text:p text:style-name="common-al">Locatie: Stationsplein 7607GD Almelo</text:p>
            <text:p text:style-name="common-al">Projectomschrijving: het kappen van bomen aan weerszijden vh spoor van Marienberg-Almelo tussen spoorkm. 017,100 - 017,500 (Blok 4)</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99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aan weerszijden vh spoor van Marienberg-Almelo tussen spoorkm. 017,100 - 017,500 (Blok 4)</meta:user-defined>
    <dc:language>nl</dc:language>
    <meta:user-defined meta:name="OVERHEID.EPSG28992/DC.spatial">241509.500199326 486138.000459937</meta:user-defined>
    <meta:user-defined meta:name="DC.title">Vergunningsvrije omgevingsvergunning, het kappen van bomen aan weerszijden vh spoor van Marienberg-Almelo tussen spoorkm. 017,100 - 017,500 (Blok 4)</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0-06-11</meta:user-defined>
    <meta:user-defined meta:name="DCTERMS.W3CDTF/OVERHEIDop.jaargang">2020</meta:user-defined>
    <meta:user-defined meta:name="OVERHEIDop.publicationIssue">146990</meta:user-defined>
    <meta:user-defined meta:name="OVERHEIDop.GmbID/DC.identifier">gmb-2020-146990</meta:user-defined>
    <meta:user-defined meta:name="OVERHEIDop.versieInformatie"/>
  </office:meta>
</office:document-meta>
</file>