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woning, Pieter Zeemanlaan 24 (zaaknummer: Z2020-000070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eter Zeemanlaan 24 </text:span>
            <text:span text:style-name="nadrukvet">–</text:span> ontvangen 5 juni 2020 voor het vergroten van de woning door middel van nokverlegging en plaats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98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8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22.024 503995.191</meta:user-defined>
    <meta:user-defined meta:name="DC.title">Aanvraag Omgevingsvergunning, vergroten woning, Pieter Zeemanlaan 24 (zaaknummer: Z2020-00007071)</meta:user-defined>
    <meta:user-defined meta:name="OVERHEID.PostcodeHuisnummer/OVERHEIDop.postcodeHuisnummer">8024CJ 24</meta:user-defined>
    <meta:user-defined meta:name="OVERHEIDop.straatnaam">Pieter Zeemanlaan</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6988</meta:user-defined>
    <meta:user-defined meta:name="OVERHEIDop.GmbID/DC.identifier">gmb-2020-146988</meta:user-defined>
    <meta:user-defined meta:name="OVERHEIDop.versieInformatie"/>
  </office:meta>
</office:document-meta>
</file>