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3">
      <text:list-level-style-bullet text:bullet-char="-" text:level="1">
        <style:list-level-properties text:min-label-width="10mm"/>
      </text:list-level-style-bullet>
    </text:list-style>
    <text:list-style style:name="id1-3-2-2-1-42-6-3-1">
      <text:list-level-style-bullet text:bullet-char="-" text:level="1">
        <style:list-level-properties text:min-label-width="10mm"/>
      </text:list-level-style-bullet>
    </text:list-style>
    <text:list-style style:name="id1-3-2-2-1-42-6-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30 april 2020;</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21 november 2019,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artikel 1.1.5, vijfde alinea, eerste volzin, wordt tussen de woorden ‘Awb die van’ en ‘toepassing is bij’ ingevoegd: ‘overeenkomstige’.</text:p>
            <text:p text:style-name="al"/>
            <text:p text:style-name="al">
            <text:span text:style-name="nadrukvet">B</text:span>
          </text:p>
            <text:p text:style-name="al">Artikel 1.1.12 wijzigt als volgt:1.‘belastingschuldige’ wordt telkens vervangen door ‘belanghebbende’.2.In de eerste volzin wordt tussen de woorden ‘of andere vorderingen’ en ‘openstaan waarvan de’ ingevoegd: ‘op zijn naam’.</text:p>
            <text:p text:style-name="al"/>
            <text:p text:style-name="al">
            <text:span text:style-name="nadrukvet">C</text:span>
          </text:p>
            <text:p text:style-name="al">Artikel 14.1.3 wijzigt als volgt:</text:p>
            <text:list text:style-name="id1-3-2-2-1-11">
              <text:list-item text:style-override="id1-3-2-2-1-11-1">
                <text:number>1.</text:number>
                <text:p text:style-name="al">Aan de volzin van de eerste alinea wordt het volgende toegevoegd: ‘, tenzij hiermee de belangen van de Staat worden geschaad’.</text:p>
              </text:list-item>
              <text:list-item text:style-override="id1-3-2-2-1-11-2">
                <text:number>2.</text:number>
                <text:p text:style-name="al">Aan de eerste alinea wordt de volgende volzin toegevoegd: ‘Hierbij is het niet van belang of de erfgenamen de nalatenschap zuiver hebben aanvaard.’</text:p>
              </text:list-item>
              <text:list-item text:style-override="id1-3-2-2-1-11-3">
                <text:number>3.</text:number>
                <text:p text:style-name="al">De tweede en derde alinea vervallen.</text:p>
              </text:list-item>
            </text:list>
            <text:p text:style-name="al">
            <text:span text:style-name="nadrukvet">D</text:span>
          </text:p>
            <text:p text:style-name="al">Artikel 14.4.5, laatste volzin, wordt vervangen door:</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E</text:span>
          </text:p>
            <text:p text:style-name="al">Aan de eerste alinea van artikel 19.3.5 worden de volgende volzinnen toegevoegd:</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F</text:span>
          </text:p>
            <text:p text:style-name="al">Na artikel 22.8.9 wordt een nieuw artikel ingevoegd:</text:p>
            <text:p text:style-name="tussenkopvet">22.9. Terughoudend beleid bij reëel eigendom derde</text:p>
            <text:p text:style-name="tussenkopvet">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list text:style-name="id1-3-2-2-1-31">
              <text:list-item text:style-override="id1-3-2-2-1-31-1">
                <text:number>–</text:number>
                <text:p text:style-name="al">de gevallen waarin zaken zijn geleverd in huurkoop of onder eigendomsvoorbehoud;</text:p>
              </text:list-item>
              <text:list-item text:style-override="id1-3-2-2-1-31-2">
                <text:number>–</text:number>
                <text:p text:style-name="al">situaties waarin door middel van leasing of andere vormen van huur of bruikleen het economisch risico van waardevermindering van de zaken in overwegende mate bij de belastingschuldige ligt.</text:p>
              </text:list-item>
            </text:list>
            <text:p text:style-name="tussenkopvet">22.9.2. Lease</text:p>
            <text:p text:style-name="al">In dit verband wordt verwezen naar het besluit van 15 november 1999, nummer AFZ 99/3262M, <text:a xlink:href="https://zoek.officielebekendmakingen.nl/stcrt-1999-225.html" xlink:type="simple">Stcrt. 225</text:a>, laatstelijk gewijzigd bij besluit van 10 december 2019, nummer 2019-166072.</text:p>
            <text:p text:style-name="al"/>
            <text:p text:style-name="al">In dat besluit – de zogenoemde leaseregeling – is aangegeven onder welke voorwaarden de lessor fiscaal als eigenaar van het leaseobject wordt aangemerkt en er dus sprake is van reëel eigendom.</text:p>
            <text:p text:style-name="tussenkopvet">22.9.2.1. Leaseregeling</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1-38">
              <text:list-item text:style-override="id1-3-2-2-1-38-1">
                <text:number>a.</text:number>
                <text:p text:style-name="al">zich als zodanig gedraagt,</text:p>
              </text:list-item>
              <text:list-item text:style-override="id1-3-2-2-1-38-2">
                <text:number>b.</text:number>
                <text:p text:style-name="al">de juridische eigendom van het leaseobject heeft, én</text:p>
              </text:list-item>
              <text:list-item text:style-override="id1-3-2-2-1-38-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tussenkopcur">Het positieve en/of negatieve restwaarderisico</text:p>
            <text:p text:style-name="al">De lessor wordt geacht ten aanzien van het leaseobject het positieve en/of negatieve restwaarderisico te lopen als aan de volgende voorwaarden wordt voldaan:</text:p>
            <text:list text:style-name="id1-3-2-2-1-42">
              <text:list-item text:style-override="id1-3-2-2-1-42-1">
                <text:number>A.</text:number>
                <text:p text:style-name="al">Voor overeenkomsten met een koopoptie of verlengingsoptie voor de lessee, als:</text:p>
                <text:list text:style-name="id1-3-2-2-1-42-1-3">
                  <text:list-item text:style-override="id1-3-2-2-1-42-1-3-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1-42-1-3-2">
                    <text:number>2.</text:number>
                    <text:p text:style-name="al">het bedrag van de koopoptie, dan wel de contante waarde van de verlengingsoptiebedragen, niet lager is dan 7,5% van de fiscale kostprijs; en</text:p>
                  </text:list-item>
                  <text:list-item text:style-override="id1-3-2-2-1-42-1-3-3">
                    <text:number>3.</text:number>
                    <text:p text:style-name="al">het leaseobject na de vaste leaseperiode niet voor een lager bedrag dan uit de punten 1 en 2 voortvloeit ter beschikking wordt gesteld, onderscheidenlijk wordt vervreemd, aan de lessee.</text:p>
                  </text:list-item>
                </text:list>
              </text:list-item>
              <text:list-item text:style-override="id1-3-2-2-1-42-2">
                <text:number>B.</text:number>
                <text:p text:style-name="al">Voor overeenkomsten zonder koopoptie of verlengingsoptie voor de lessee, als:</text:p>
                <text:list text:style-name="id1-3-2-2-1-42-2-3">
                  <text:list-item text:style-override="id1-3-2-2-1-42-2-3-1">
                    <text:number>-</text:number>
                    <text:p text:style-name="al">op het moment dat het contract wordt afgesloten, de reële verwachting bestaat dat het leaseobject na afloop van de vaste leaseperiode nog een substantiële waarde heeft.</text:p>
                    <text:p text:style-name="al">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
              </text:list-item>
              <text:list-item text:style-override="id1-3-2-2-1-42-3">
                <text:number>C.</text:number>
                <text:p text:style-name="al">Voorts geldt voor de in de onderdelen A en B genoemde overeenkomsten dat:</text:p>
                <text:list text:style-name="id1-3-2-2-1-42-3-3">
                  <text:list-item text:style-override="id1-3-2-2-1-42-3-3-1">
                    <text:number>1.</text:number>
                    <text:p text:style-name="al">de vaste leaseperiode niet langer is dan 85% van de geschatte economische levensduur van het leaseobject;</text:p>
                  </text:list-item>
                  <text:list-item text:style-override="id1-3-2-2-1-42-3-3-2">
                    <text:number>2.</text:number>
                    <text:p text:style-name="al">geen afdekking heeft plaatsgevonden van het restwaarderisico bij de lessee of bij een aan de lessee gelieerde partij;</text:p>
                  </text:list-item>
                  <text:list-item text:style-override="id1-3-2-2-1-42-3-3-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1-42-3-3-4">
                    <text:number>4.</text:number>
                    <text:p text:style-name="al">de lessee niet via andere overeenkomsten beschikt over nagenoeg het volledige economische belang bij het leaseobject;</text:p>
                  </text:list-item>
                  <text:list-item text:style-override="id1-3-2-2-1-42-3-3-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1-42-3-3-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1-42-3-3-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list-item>
              <text:list-item text:style-override="id1-3-2-2-1-42-4">
                <text:number/>
                <text:p text:style-name="al">
                <text:span text:style-name="nadrukcur">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item>
              <text:list-item text:style-override="id1-3-2-2-1-42-5">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p text:style-name="al"/>
              </text:list-item>
              <text:list-item text:style-override="id1-3-2-2-1-42-6">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 text:style-name="id1-3-2-2-1-42-6-3">
                  <text:list-item text:style-override="id1-3-2-2-1-42-6-3-1">
                    <text:number>-</text:number>
                    <text:p text:style-name="al">de objecten waarvan de waarde in het economische verkeer na afloop van de vaste leaseperiode alleen voor de lessee of met de lessee gelieerde partijen nog substantieel is; of</text:p>
                  </text:list-item>
                  <text:list-item text:style-override="id1-3-2-2-1-42-6-3-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list-item>
            </text:list>
            <text:p text:style-name="tussenkopvet">22.9.2.2. Geen terughoudend beleid</text:p>
            <text:p text:style-name="al">Daarnaast zijn er zes situaties waarin geen sprake is van een terughoudend beleid, hoewel sprake kan zijn van reëel eigendom op grond van artikel 22.9.2.1. Het betreft:</text:p>
            <text:list text:style-name="id1-3-2-2-1-45">
              <text:list-item text:style-override="id1-3-2-2-1-45-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1-45-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1-45-3">
                <text:number>–</text:number>
                <text:p text:style-name="al">Zaken waarbij in het kader van samenspanning tussen de belastingschuldige en de derde de juridische eigendomssituatie is gefingeerd om verhaal te bemoeilijken.</text:p>
              </text:list-item>
              <text:list-item text:style-override="id1-3-2-2-1-45-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1-45-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1-45-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tussenkopvet">22.9.2.3.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p text:style-name="al">
            <text:span text:style-name="nadrukvet">G</text:span>
          </text:p>
            <text:p text:style-name="al">Artikel 22.8.10 tot en met 22.8.12 vervallen.</text:p>
            <text:p text:style-name="al"/>
            <text:p text:style-name="al">
            <text:span text:style-name="nadrukvet">H</text:span>
          </text:p>
            <text:p text:style-name="al">Aan artikel 25.1.10 wordt een nieuwe, tweede alinea toegevoegd:</text:p>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span text:style-name="nadrukvet">I</text:span>
          </text:p>
            <text:p text:style-name="al">In artikel 25.1.14, derde alinea, wordt ‘tien’ vervangen door ‘veertien’.</text:p>
            <text:p text:style-name="al"/>
            <text:p text:style-name="al">
            <text:span text:style-name="nadrukvet">J</text:span>
          </text:p>
            <text:p text:style-name="al">Artikel 25.5.2, tweede alinea, eerste volzin, komt als volgt te luiden:</text:p>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K</text:span>
          </text:p>
            <text:p text:style-name="al">In de artikelen 25.7.2 en 25.7.5 wordt het woord ‘veertien’ telkens vervangen door ‘tien’.</text:p>
            <text:p text:style-name="al"/>
            <text:p text:style-name="al">
            <text:span text:style-name="nadrukvet">L</text:span>
          </text:p>
            <text:p text:style-name="al">Artikel 26.1.7 komt als volgt te luiden:</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M</text:span>
          </text:p>
            <text:p text:style-name="al">Artikel 26.2.9 vervalt.</text:p>
            <text:p text:style-name="al"/>
            <text:p text:style-name="al">
            <text:span text:style-name="nadrukvet">N</text:span>
          </text:p>
            <text:p text:style-name="al">Artikel 26.2.12, derde alinea wijzigt als volgt:</text:p>
            <text:list text:style-name="id1-3-2-2-1-81">
              <text:list-item text:style-override="id1-3-2-2-1-81-1">
                <text:number>1.</text:number>
                <text:p text:style-name="al">In sub A wordt ‘62’ vervangen door: ‘63’.</text:p>
              </text:list-item>
              <text:list-item text:style-override="id1-3-2-2-1-81-2">
                <text:number>2.</text:number>
                <text:p text:style-name="al">In sub B wordt ‘55’ vervangen door: ‘56’.</text:p>
              </text:list-item>
            </text:list>
            <text:p text:style-name="al">
            <text:span text:style-name="nadrukvet">O</text:span>
          </text:p>
            <text:p text:style-name="al">Artikel 26.2.19 wijzigt als volgt:</text:p>
            <text:list text:style-name="id1-3-2-2-1-84">
              <text:list-item text:style-override="id1-3-2-2-1-84-1">
                <text:number>1.</text:number>
                <text:p text:style-name="al">‘35’ wordt vervangen door: ‘33’.</text:p>
              </text:list-item>
              <text:list-item text:style-override="id1-3-2-2-1-84-2">
                <text:number>2.</text:number>
                <text:p text:style-name="al">‘75’ wordt vervangen door: ‘74’.</text:p>
              </text:list-item>
            </text:list>
            <text:p text:style-name="al">
            <text:span text:style-name="nadrukvet">P</text:span>
          </text:p>
            <text:p text:style-name="al">Artikel 26.4.6 wijzigt als volgt:</text:p>
            <text:list text:style-name="id1-3-2-2-1-87">
              <text:list-item text:style-override="id1-3-2-2-1-87-1">
                <text:number>1.</text:number>
                <text:p text:style-name="al">De aanhef en eerste alinea komen als volgt te luiden:</text:p>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list-item>
              <text:list-item text:style-override="id1-3-2-2-1-87-2">
                <text:number>2.</text:number>
                <text:p text:style-name="al">In de tweede alinea, eerste volzin wordt ‘veertien’ vervangen door ‘tien’.</text:p>
              </text:list-item>
            </text:list>
            <text:p text:style-name="al">
            <text:span text:style-name="nadrukvet">Q</text:span>
          </text:p>
            <text:p text:style-name="al">Artikel 26.5 vervalt.</text:p>
            <text:p text:style-name="al"/>
            <text:p text:style-name="al">
            <text:span text:style-name="nadrukvet">R</text:span>
          </text:p>
            <text:p text:style-name="al">Artikel 68 komt te luiden:</text:p>
            <text:p text:style-name="tussenkopvet">Artikel 68 tot en met 70ca</text:p>
            <text:p text:style-name="al">Er zijn in deze leidraad op de artikelen 68, 69, 70, 70a, 70aa, 70ba, 70c en 70ca van de wet geen beleidsregels gemaakt.</text:p>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A</text:span>
          </text:p>
            <text:p text:style-name="al">Dit besluit treedt in werking met ingang van 1 januari 2020, met dien verstande dat artikel I, Onderdeel E, terugwerkt tot en met 1 juli 2019.</text:p>
            <text:p text:style-name="al"/>
            <text:p text:style-name="al">
            <text:span text:style-name="nadrukvet">B</text:span>
          </text:p>
            <text:p text:style-name="al">Dit besluit wordt aangehaald als: Wijziging leidraad invordering gemeentelijke belastingen 1e halfjaar 2020.</text:p>
            <text:p text:style-name="al"/>
          </text:section>
        </text:section>
        <text:section text:name="regeling-sluiting_id1-3-2-3" text:style-name="regeling-sluiting">
          <text:section text:name="gegeven_id1-3-2-3-1" text:style-name="gegeven">
            <text:p text:style-name="dagtekening">
            <text:span text:style-name="datum">26 mei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al"/>
          <text:p text:style-name="al">Artikel I, onderdeel A betreft een technische wijziging. Er is een geen inhoudelijke wijziging beoogd.</text:p>
          <text:p text:style-name="al"/>
          <text:p text:style-name="al">Artikel I, onderdeel B betreft een technische wijziging. Artikel 2, lid 1, onderdeel k van de wet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text:p>
          <text:p text:style-name="al"/>
          <text:p text:style-name="al">Artikel I, onderdeel C, subonderdelen 1 en 2 betreffen een verduidelijking. Subonderdeel 3 laat twee alinea’s vervallen waarvan de inhoud rechtstreeks volgt uit de artikelen 4:185 en 4:223 van het Burgerlijk Wetboek. Er is geen inhoudelijke wijziging beoogd.</text:p>
          <text:p text:style-name="al"/>
          <text:p text:style-name="al">Artikel I, onderdeel D betreft een technische wijziging. Er is geen inhoudelijke wijziging beoogd.</text:p>
          <text:p text:style-name="al"/>
          <text:p text:style-name="al">Artikel I, onderdeel E bewerkstelligt dat in de situatie waarin een belastingschuldige in het buitenland woont, hetzelfde wordt omgegaan met onjuiste informatie die verstrekt is bij een verzoek om aanpassing van de beslagvrije voet als in binnenlandse situaties. Hiertoe worden de laatste twee volzinnen van de eerste alinea van artikel 19.3.4 in artikel 19.3.5 opgenomen.</text:p>
          <text:p text:style-name="al"/>
          <text:p text:style-name="al">Artikel I, onderdelen F en G zien op de aanpassing van de Leaseregeling per 1 januari 2020. Er wordt van de gelegenheid gebruik gemaakt om het terughoudende beleid met betrekking tot het bodemrecht bij reëel eigendom leesbaarder te maken en beter te laten aansluiten op de Leaseregeling. Hiertoe wordt een nieuw artikel 22.9 geïntroduceerd. Het beleid uit dit nieuwe artikel was tot nu toe opgenomen in artikel 22.8.10 tot en met 22.8.12. Er is geen inhoudelijke wijziging beoogd.</text:p>
          <text:p text:style-name="al"/>
          <text:p text:style-name="al">Artikel I, onderdeel H verduidelijkt dat de ontvanger niet in alle gevallen ambtshalve uitstel van betaling verleent voor een aanslag die is opgelegd ter behoud van rechten. De ontvanger verleent bijvoorbeeld geen uitstel in de situatie waarin de hij aanleiding ziet vanwege de vrees voor verduistering over te gaan tot versnelde invordering. Een en ander wordt ter verduidelijking in de leidraad opgenomen naar aanleiding van een uitspraak van het gerechtshof Arnhem-Leeuwarden.<text:note text:id="noot_id1-3-2-4-15-1" text:note-class="footnote"><text:note-citation text:label="1">1</text:note-citation><text:note-body><text:p text:style-name="noot.al"> Gerechtshof Arnhem Leeuwarden 24 april 2019, ECLI:NL:GHARL:2019:3532.</text:p></text:note-body></text:note></text:p>
          <text:p text:style-name="al"/>
          <text:p text:style-name="al">In artikel I, onderdeel I, wordt artikel 25.1.14 gewijzigd in verband met de uniformering van een aantal termijnen in deze leidraad die per 1 juli 2019 heeft plaatsgevonden.<text:note text:id="noot_id1-3-2-4-17-1" text:note-class="footnote"><text:note-citation text:label="2">2</text:note-citation><text:note-body><text:p text:style-name="noot.al">Zie artikel I, onderdeel E van het Besluit van 21 juni 2019, nr. 2019-10674.</text:p></text:note-body></text:note> Artikel 25.1.14 is per abuis niet meegenomen met de uniformering. Met deze wijziging gebeurt dit alsnog.</text:p>
          <text:p text:style-name="al"/>
          <text:p text:style-name="al">Artikel I, onderdeel J bevat een aanpassing van de formulering van artikel 25.5.2 van de leidraad. De achtergrond van deze wijziging is dat niet duidelijk was hoe de genoemde voorwaarden om al dan niet zekerheid te verlangen in hun onderlinge verhouding moeten worden gelezen. De nieuwe tekst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Het betreft hier een verduidelijking van de bestaande tekst. Er is geen inhoudelijke wijziging beoogd.</text:p>
          <text:p text:style-name="al"/>
          <text:p text:style-name="al">Artikel I, onderdeel K heeft tot doel een omissie te herstellen die is ontstaan naar aanleiding van de uniformering van een aantal termijnen in deze leidraad die per 1 juli 2019 heeft plaatsgevonden.<text:note text:id="noot_id1-3-2-4-21-1" text:note-class="footnote"><text:note-citation text:label="3">3</text:note-citation><text:note-body><text:p text:style-name="noot.al">Zie artikel I, onderdeel E van het Besluit van 21 juni 2019, nr. 2019-10674.</text:p></text:note-body></text:note> De termijn voor het indienen van een beroepschrift tegen een afgewezen verzoek om uitstel of de beëindiging van een verleend uitstel is tien dagen.</text:p>
          <text:p text:style-name="al"/>
          <text:p text:style-name="al">Artikel I, onderdelen L, P, subonderdeel 1 en Q hebben tot doel het beleid te verduidelijken dat geldt voor het opstarten van de invordering na de afwijzing van een verzoek om kwijtschelding of een aangeboden akkoord, of een afwijzende beslissing op een ingediend beroepschrift tegen de afwijzing. Dit beleid is versnipperd opgenomen in artikel 26.1.7, 26.4.6 en 26.5 van de leidraad. Met deze wijziging wordt al het beleid opgenomen in artikel 26.1.7. Als gevolg hiervan kan een deel van artikel 26.4.6 en artikel 26.5 in zijn geheel vervallen. Er is geen inhoudelijke wijziging beoogd.</text:p>
          <text:p text:style-name="al"/>
          <text:p text:style-name="al">Artikel I, onderdeel M laat een artikel vervallen dat ziet op de Wet werk en inkomen kunstenaars. Deze wet is per 31 december 2011 vervallen.</text:p>
          <text:p text:style-name="al"/>
          <text:p text:style-name="al">In artikel I, onderdeel N worden de forfaitaire bedragen voor boeken en leermiddelen in artikel 26.2.12, derde alinea geactualiseerd naar de per 1 januari 2020 geldende bedragen.</text:p>
          <text:p text:style-name="al"/>
          <text:p text:style-name="al">In artikel I, onderdeel O worden de normpremie ziektekostenverzekering voor een alleenstaande of alleenstaande ouder en de normpremie ziektekostenverzekering voor echtgenoten geactualiseerd naar de per 1 januari 2020 geldende bedragen.</text:p>
          <text:p text:style-name="al"/>
          <text:p text:style-name="al">Artikel I, onderdeel P, subonderdelen 1 en 2 hebben tot doel omissies te herstellen die zijn ontstaan na de uniformering van een aantal termijnen in deze leidraad die per 1 juli 2019 heeft plaatsgevonden.<text:note text:id="noot_id1-3-2-4-31-1" text:note-class="footnote"><text:note-citation text:label="4">4</text:note-citation><text:note-body><text:p text:style-name="noot.al">Zie artikel I, onderdeel E van het Besluit van 21 juni 2019, nr. 2019-10674.</text:p></text:note-body></text:note> De termijn voor het indienen van een beroepschrift tegen een afwijzing voor een verzoek om kwijtschelding is volgens artikel 24 van de regeling tien dagen.</text:p>
          <text:p text:style-name="al"/>
          <text:p text:style-name="al">Artikel I, onderdeel R, betreft een technische wijziging in verband met de inwerkingtreding van artikel XI, onderdeel B van de Wet uitfasering pensioen in eigen beheer en overige fiscale pensioenmaatregelen per 1 januari 2020.<text:note text:id="noot_id1-3-2-4-33-1" text:note-class="footnote"><text:note-citation text:label="5">5</text:note-citation><text:note-body><text:p text:style-name="noot.al">Kamerstukken II 2016/17, <text:a xlink:href="https://zoek.officielebekendmakingen.nl/kst-34555-2.html" xlink:type="simple">34 555, 2</text:a>.</text:p></text:note-body></text:note> Er is geen inhoudelijke wijziging beoogd.</text:p>
          <text:p text:style-name="al"/>
          <text:p text:style-name="al">Artikel II regelt de datum van inwerkingtreding van de onderhavige wijzigingen. Deze datum wordt gesteld op 1 januari 2020. Onderdeel E heeft terugwerkende kracht tot en met 1 juli 2019. Dit besluit is na de inwerkingtreding terstond uitgewerkt en bevat daarom geen vervalbepaling (zie <text:a xlink:href="http://wetten.overheid.nl/BWBR0005730/2018-01-01" xlink:type="simple">Aanwijzing 6.25 Aanwijzingen voor de regelgeving (Stcrt. 1992, 230)</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9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N.v.t.</meta:user-defined>
    <meta:user-defined meta:name="OVERHEIDop.referentienummer">20.2000299</meta:user-defined>
    <meta:user-defined meta:name="DCTERMS.alternative"> Leidraad Invordering Gemeentelijke Belastingen</meta:user-defined>
    <dc:language>nl</dc:language>
    <meta:user-defined meta:name="OVERHEID.Gemeente/DC.spatial">Heerenveen</meta:user-defined>
    <meta:user-defined meta:name="DC.title">Leidraad Invordering Gemeentelijke Belastingen</meta:user-defined>
    <meta:user-defined meta:name="DCTERMS.W3CDTF/DCTERMS.available">2020-06-11</meta:user-defined>
    <meta:user-defined meta:name="DCTERMS.W3CDTF/OVERHEIDop.jaargang">2020</meta:user-defined>
    <meta:user-defined meta:name="OVERHEIDop.publicationIssue">146986</meta:user-defined>
    <meta:user-defined meta:name="OVERHEIDop.betreftRegeling">CVDR378088_10</meta:user-defined>
    <meta:user-defined meta:name="xs:date/OVERHEIDop.startdatum">2020-06-12</meta:user-defined>
    <meta:user-defined meta:name="OVERHEIDop.GmbID/DC.identifier">gmb-2020-146986</meta:user-defined>
    <meta:user-defined meta:name="OVERHEIDop.versieInformatie"/>
  </office:meta>
</office:document-meta>
</file>