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Jonkersweegje (9), WTS A 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Jonkersweegje (9), WTS A 888.</text:span>
          </text:p>
            <text:p text:style-name="common-al">Datum indiening: 8-6-2020</text:p>
            <text:p text:style-name="common-al">Zaakomschrijving: het nieuwbouwen van een woning</text:p>
            <text:p text:style-name="common-al">Zaaknummer: 2955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69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504</meta:user-defined>
    <meta:user-defined meta:name="DCTERMS.abstract">het nieuwbouwen van een woning</meta:user-defined>
    <dc:language>nl</dc:language>
    <meta:user-defined meta:name="OVERHEID.EPSG28992/DC.spatial">43649.0400972016 417901.111153862</meta:user-defined>
    <meta:user-defined meta:name="DC.title">Aanvraag Omgevingsvergunning, Renesse, Jonkersweegje (9), WTS A 888</meta:user-defined>
    <meta:user-defined meta:name="OVERHEID.PostcodeHuisnummer/OVERHEIDop.postcodeHuisnummer">4325ER 9</meta:user-defined>
    <meta:user-defined meta:name="OVERHEIDop.straatnaam">Jonkersweegje</meta:user-defined>
    <meta:user-defined meta:name="OVERHEIDop.woonplaats">Reness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77</meta:user-defined>
    <meta:user-defined meta:name="OVERHEIDop.GmbID/DC.identifier">gmb-2020-146977</meta:user-defined>
    <meta:user-defined meta:name="OVERHEIDop.versieInformatie"/>
  </office:meta>
</office:document-meta>
</file>