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sluit algemene regels inrichtingen milieubeheer) - Gestraatje 53 - Montfort</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Loonbedrijf Coenen B.V., Gestraatje 53, 6065 AB Montfort voor het veranderen van bedrijfsactiviteiten m.b.t. het realiseren van een nieuwe loods voor het stallen van landbouwmachines en verwante goederen.</text:p>
            <text:p text:style-name="common-al">Deze melding ligt vanaf 23 januari 2020 twee weken ter inzage bij het Servicepunt Roerdalen in het gemeentehuis in Sint Odiliënberg. Voor meer informatie kunt u contact opnemen met een van de medewerkers van het Servicepunt Roerdalen,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69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4730 348182</meta:user-defined>
    <meta:user-defined meta:name="DC.title">Melding activiteitenbesluit (Besluit algemene regels inrichtingen milieubeheer) - Gestraatje 53 - Montfort</meta:user-defined>
    <meta:user-defined meta:name="OVERHEID.PostcodeHuisnummer/OVERHEIDop.postcodeHuisnummer">6065AB 53</meta:user-defined>
    <meta:user-defined meta:name="OVERHEIDop.straatnaam">Gestraatje</meta:user-defined>
    <meta:user-defined meta:name="OVERHEIDop.woonplaats">Montfort</meta:user-defined>
    <meta:user-defined meta:name="DCTERMS.W3CDTF/DCTERMS.available">2020-01-20</meta:user-defined>
    <meta:user-defined meta:name="DCTERMS.W3CDTF/OVERHEIDop.jaargang">2020</meta:user-defined>
    <meta:user-defined meta:name="OVERHEIDop.publicationIssue">14697</meta:user-defined>
    <meta:user-defined meta:name="OVERHEIDop.GmbID/DC.identifier">gmb-2020-14697</meta:user-defined>
    <meta:user-defined meta:name="OVERHEIDop.versieInformatie"/>
  </office:meta>
</office:document-meta>
</file>