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staas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0 met zaaknummer <text:span text:style-name="nadrukvet">M-SLM200153 </text:span>voor het slopen van een loods (brandschade) op de locatie <text:span text:style-name="nadrukvet">Justaasweg 4 in Axel</text:span>.</text:p>
            <text:p text:style-name="common-al">De sloopmelding is op 9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15.78 364090.57</meta:user-defined>
    <meta:user-defined meta:name="DC.title">Sloopmelding - Justaasweg 4 in Axel</meta:user-defined>
    <meta:user-defined meta:name="OVERHEID.PostcodeHuisnummer/OVERHEIDop.postcodeHuisnummer">4571NB 4</meta:user-defined>
    <meta:user-defined meta:name="OVERHEIDop.straatnaam">Justaasweg</meta:user-defined>
    <meta:user-defined meta:name="OVERHEIDop.woonplaats">Ax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962</meta:user-defined>
    <meta:user-defined meta:name="OVERHEIDop.GmbID/DC.identifier">gmb-2020-146962</meta:user-defined>
    <meta:user-defined meta:name="OVERHEIDop.versieInformatie"/>
  </office:meta>
</office:document-meta>
</file>