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t.o. 755 te IJmuiden, tijdelijk (10 oktober 2020 t/m 31 december 2020)  afwijken van bestemmingsplan i.v.m. plaatsen oliebollenk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nge Nieuwstraat t.o. 755, tijdelijk (10 oktober 2020 t/m 31 december 2020)  afwijken van bestemmingsplan i.v.m. plaatsen oliebollenkraam (03/06/2020) 4748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695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5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5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47484-2020</meta:user-defined>
    <dc:language>nl</dc:language>
    <meta:user-defined meta:name="OVERHEID.EPSG28992/DC.spatial">103045.299 497115.114</meta:user-defined>
    <meta:user-defined meta:name="DC.title">Verleende omgevingsvergunning Lange Nieuwstraat t.o. 755 te IJmuiden, tijdelijk (10 oktober 2020 t/m 31 december 2020)  afwijken van bestemmingsplan i.v.m. plaatsen oliebollenkraam</meta:user-defined>
    <meta:user-defined meta:name="OVERHEID.PostcodeHuisnummer/OVERHEIDop.postcodeHuisnummer">1971GG 753</meta:user-defined>
    <meta:user-defined meta:name="OVERHEIDop.straatnaam">Lange Nieuwstraat</meta:user-defined>
    <meta:user-defined meta:name="OVERHEIDop.woonplaats">IJmuiden</meta:user-defined>
    <meta:user-defined meta:name="DCTERMS.W3CDTF/DCTERMS.available">2020-06-11</meta:user-defined>
    <meta:user-defined meta:name="DCTERMS.W3CDTF/OVERHEIDop.jaargang">2020</meta:user-defined>
    <meta:user-defined meta:name="OVERHEIDop.publicationIssue">146954</meta:user-defined>
    <meta:user-defined meta:name="OVERHEIDop.GmbID/DC.identifier">gmb-2020-146954</meta:user-defined>
    <meta:user-defined meta:name="OVERHEIDop.versieInformatie"/>
  </office:meta>
</office:document-meta>
</file>