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euw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euwstraat 8.</text:span>
          </text:p>
            <text:p text:style-name="common-al">Datum indiening: 8-6-2020</text:p>
            <text:p text:style-name="common-al">Zaakomschrijving: het verbouwen van een pand tot B&amp;B</text:p>
            <text:p text:style-name="common-al">Zaaknummer: 2955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695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541</meta:user-defined>
    <meta:user-defined meta:name="DCTERMS.abstract">het verbouwen  van   een pand  tot B&amp;B</meta:user-defined>
    <dc:language>nl</dc:language>
    <meta:user-defined meta:name="OVERHEID.EPSG28992/DC.spatial">65583.809 408845.895</meta:user-defined>
    <meta:user-defined meta:name="DC.title">Aanvraag Omgevingsvergunning, Bruinisse, Nieuwstraat 8</meta:user-defined>
    <meta:user-defined meta:name="OVERHEID.PostcodeHuisnummer/OVERHEIDop.postcodeHuisnummer">4311AN 8</meta:user-defined>
    <meta:user-defined meta:name="OVERHEIDop.straatnaam">Nieuwstraat</meta:user-defined>
    <meta:user-defined meta:name="OVERHEIDop.woonplaats">Bruiniss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52</meta:user-defined>
    <meta:user-defined meta:name="OVERHEIDop.GmbID/DC.identifier">gmb-2020-146952</meta:user-defined>
    <meta:user-defined meta:name="OVERHEIDop.versieInformatie"/>
  </office:meta>
</office:document-meta>
</file>