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tseweg 11 en 11A in Toldijk, het vernieuwen en verplaatsen van een twee-onder-een-kap (bedrijfs) woning</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Bronckhorst een besluit genomen op de aanvraag voor een omgevingsvergunning. De aanvraag is geregistreerd onder kenmerk 18764224. De aanvraag gaat over het vernieuwen en verplaatsen van een twee-onder-een-kap (bedrijfs) woning aan de Voortseweg 11 en 11A in Toldijk. De bezwaartermijn start op 11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4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05 450326</meta:user-defined>
    <meta:user-defined meta:name="OVERHEID.EPSG28992/DC.spatial">214809.15 450326.73</meta:user-defined>
    <meta:user-defined meta:name="OVERHEID.EPSG28992/DC.spatial">214815.7 450266.24</meta:user-defined>
    <meta:user-defined meta:name="DC.title">omgevingsvergunning: Voortseweg 11 en 11A in Toldijk, het vernieuwen en verplaatsen van een twee-onder-een-kap (bedrijfs) woning</meta:user-defined>
    <meta:user-defined meta:name="OVERHEID.PostcodeHuisnummer/OVERHEIDop.postcodeHuisnummer">7227NH 11</meta:user-defined>
    <meta:user-defined meta:name="OVERHEID.PostcodeHuisnummer/OVERHEIDop.postcodeHuisnummer">7227NH 11</meta:user-defined>
    <meta:user-defined meta:name="OVERHEID.PostcodeHuisnummer/OVERHEIDop.postcodeHuisnummer">7227NH 11</meta:user-defined>
    <meta:user-defined meta:name="OVERHEIDop.straatnaam">Voortseweg</meta:user-defined>
    <meta:user-defined meta:name="OVERHEIDop.straatnaam">Voortseweg</meta:user-defined>
    <meta:user-defined meta:name="OVERHEIDop.straatnaam">Voortseweg</meta:user-defined>
    <meta:user-defined meta:name="OVERHEIDop.woonplaats">Toldijk</meta:user-defined>
    <meta:user-defined meta:name="OVERHEIDop.woonplaats">Toldijk</meta:user-defined>
    <meta:user-defined meta:name="OVERHEIDop.woonplaats">Toldijk</meta:user-defined>
    <meta:user-defined meta:name="DCTERMS.W3CDTF/DCTERMS.available">2020-06-11</meta:user-defined>
    <meta:user-defined meta:name="OVERHEIDop.externeBijlage">Aanvraagformulier (publiceerbare versie)|exb-2020-29834</meta:user-defined>
    <meta:user-defined meta:name="OVERHEIDop.externeBijlage">vergunning|exb-2020-29835</meta:user-defined>
    <meta:user-defined meta:name="DCTERMS.W3CDTF/OVERHEIDop.jaargang">2020</meta:user-defined>
    <meta:user-defined meta:name="OVERHEIDop.publicationIssue">146945</meta:user-defined>
    <meta:user-defined meta:name="OVERHEIDop.GmbID/DC.identifier">gmb-2020-146945</meta:user-defined>
    <meta:user-defined meta:name="OVERHEIDop.versieInformatie"/>
  </office:meta>
</office:document-meta>
</file>