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ebossenlaan 11 te IJmuiden, plaatsen overkapping (zij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lebossenlaan 11, plaatsen overkapping (zijtuin) (02/06/2020) 297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9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770-2020</meta:user-defined>
    <dc:language>nl</dc:language>
    <meta:user-defined meta:name="OVERHEID.EPSG28992/DC.spatial">101116.342 496102.411</meta:user-defined>
    <meta:user-defined meta:name="DC.title">Verleende omgevingsvergunning Kolebossenlaan 11 te IJmuiden, plaatsen overkapping (zijtuin)</meta:user-defined>
    <meta:user-defined meta:name="OVERHEID.PostcodeHuisnummer/OVERHEIDop.postcodeHuisnummer">1974RL 11</meta:user-defined>
    <meta:user-defined meta:name="OVERHEIDop.straatnaam">Kolebossenlaan</meta:user-defined>
    <meta:user-defined meta:name="OVERHEIDop.woonplaats">IJmuiden</meta:user-defined>
    <meta:user-defined meta:name="DCTERMS.W3CDTF/DCTERMS.available">2020-06-11</meta:user-defined>
    <meta:user-defined meta:name="DCTERMS.W3CDTF/OVERHEIDop.jaargang">2020</meta:user-defined>
    <meta:user-defined meta:name="OVERHEIDop.publicationIssue">146944</meta:user-defined>
    <meta:user-defined meta:name="OVERHEIDop.GmbID/DC.identifier">gmb-2020-146944</meta:user-defined>
    <meta:user-defined meta:name="OVERHEIDop.versieInformatie"/>
  </office:meta>
</office:document-meta>
</file>