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gemeente Putten een aanvraag ontvangen voor het plaatsen van een dakkapel (bouwen) op locatie Mennestraat 5 te Putten. De aanvraag is geregistreerd onder zaaknummer W 20/2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93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70 474883</meta:user-defined>
    <meta:user-defined meta:name="DC.title">Kennisgeving ontvangst aanvraag omgevingsvergunning Mennestraat 5 te Putten</meta:user-defined>
    <meta:user-defined meta:name="OVERHEID.PostcodeHuisnummer/OVERHEIDop.postcodeHuisnummer">3882AN 5</meta:user-defined>
    <meta:user-defined meta:name="OVERHEIDop.straatnaam">Mennestraat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33</meta:user-defined>
    <meta:user-defined meta:name="OVERHEIDop.GmbID/DC.identifier">gmb-2020-146933</meta:user-defined>
    <meta:user-defined meta:name="OVERHEIDop.versieInformatie"/>
  </office:meta>
</office:document-meta>
</file>