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inwerk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0 heeft gemeente Putten een aanvraag ontvangen voor het wijzigen van de voorgevel op locatie Meinwerkstraat 18. De aanvraag is geregistreerd onder zaaknummer W 20/23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691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1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1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23.24 475084.94</meta:user-defined>
    <meta:user-defined meta:name="DC.title">Kennisgeving ontvangst aanvraag omgevingsvergunning Meinwerkstraat 18</meta:user-defined>
    <meta:user-defined meta:name="OVERHEID.PostcodeHuisnummer/OVERHEIDop.postcodeHuisnummer">3881BX 18</meta:user-defined>
    <meta:user-defined meta:name="OVERHEIDop.straatnaam">Meinwerkstraat</meta:user-defined>
    <meta:user-defined meta:name="OVERHEIDop.woonplaats">Putt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919</meta:user-defined>
    <meta:user-defined meta:name="OVERHEIDop.GmbID/DC.identifier">gmb-2020-146919</meta:user-defined>
    <meta:user-defined meta:name="OVERHEIDop.versieInformatie"/>
  </office:meta>
</office:document-meta>
</file>