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jkerstraatweg 267 te Velsen-Noord, verbouw winkelpand naar 10 appartementen en 2 parkeergarag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0 mei tot en met 5 juni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n-Noord</text:span>
          </text:p>
            <text:p text:style-name="common-al">Wijkerstraatweg 267, verbouw winkelpand naar 10 appartementen en 2 parkeergarages (04/06/2020) 56914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6916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91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91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56914-2020</meta:user-defined>
    <dc:language>nl</dc:language>
    <meta:user-defined meta:name="OVERHEID.EPSG28992/DC.spatial">104750 498831.1</meta:user-defined>
    <meta:user-defined meta:name="DC.title">Ingediende aanvraag omgevingsvergunning Wijkerstraatweg 267 te Velsen-Noord, verbouw winkelpand naar 10 appartementen en 2 parkeergarages</meta:user-defined>
    <meta:user-defined meta:name="OVERHEID.PostcodeHuisnummer/OVERHEIDop.postcodeHuisnummer">1951EG 267</meta:user-defined>
    <meta:user-defined meta:name="OVERHEIDop.straatnaam">Wijkerstraatweg</meta:user-defined>
    <meta:user-defined meta:name="OVERHEIDop.woonplaats">Velsen-Noord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916</meta:user-defined>
    <meta:user-defined meta:name="OVERHEIDop.GmbID/DC.identifier">gmb-2020-146916</meta:user-defined>
    <meta:user-defined meta:name="OVERHEIDop.versieInformatie"/>
  </office:meta>
</office:document-meta>
</file>