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wijkselaa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iepen en 1 populier en het kandelaberen van 1 iep en 1 populier (stamdiameters 40 - 93 cm), staande in de voortuin van het perceel Noordwijkselaan 2 en in de zijtuin aan de zijde van de Duinlaan</text:p>
            <text:p text:style-name="common-al">De kapactiviteit is aangevraagd in verband met het uitdunnen van het bomenbestand in verband met de instandhouding van de overige bomen,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950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oordwijkselaan 2</text:p>
            <text:p text:style-name="tussenkopcur">
            <text:span text:style-name="nadrukvet">Ontvangstdatum aanvraag:</text:span>
          </text:p>
            <text:p text:style-name="common-al">5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89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9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9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507/7635973</meta:user-defined>
    <meta:user-defined meta:name="DCTERMS.abstract">Het kappen van 2 iepen en 1 populier en het kandelaberen van 1 iep en 1 populier (stamdiameters 40 - 93 cm), staande in de voortuin van het perceel Noordwijkselaan 2 en in de zijtuin aan de zijde van de Duinlaan</meta:user-defined>
    <dc:language>nl</dc:language>
    <meta:user-defined meta:name="OVERHEID.EPSG28992/DC.spatial">75650.209 454036.026</meta:user-defined>
    <meta:user-defined meta:name="DC.title">Omgevingsvergunning - Aangevraagd, Noordwijkselaan 2 te Den Haag</meta:user-defined>
    <meta:user-defined meta:name="OVERHEID.PostcodeHuisnummer/OVERHEIDop.postcodeHuisnummer">2554GC 2</meta:user-defined>
    <meta:user-defined meta:name="OVERHEIDop.straatnaam">Noordwijkselaan</meta:user-defined>
    <meta:user-defined meta:name="OVERHEIDop.woonplaats">'s-Gravenhag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96</meta:user-defined>
    <meta:user-defined meta:name="OVERHEIDop.GmbID/DC.identifier">gmb-2020-146896</meta:user-defined>
    <meta:user-defined meta:name="OVERHEIDop.versieInformatie"/>
  </office:meta>
</office:document-meta>
</file>