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aardermeer thv nr 77, 1447KL Purmerend</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het plaatsen van een container op of aan de openbare weg in een parkeervak ter hoogte van Naardermeer 77 te Purmerend. De aanvraag is geregistreerd onder zaaknummer A2020-041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89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9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9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70.08 500574.42</meta:user-defined>
    <meta:user-defined meta:name="DC.title">Kennisgeving ontvangst aanvraag plaatsen voorwerpen op of aan de openbare weg Naardermeer thv nr 77, 1447KL Purmerend</meta:user-defined>
    <meta:user-defined meta:name="OVERHEID.PostcodeHuisnummer/OVERHEIDop.postcodeHuisnummer">1447KL 77</meta:user-defined>
    <meta:user-defined meta:name="OVERHEIDop.straatnaam">Naardermeer</meta:user-defined>
    <meta:user-defined meta:name="OVERHEIDop.woonplaats">Purmerend</meta:user-defined>
    <meta:user-defined meta:name="DCTERMS.W3CDTF/DCTERMS.available">2020-06-11</meta:user-defined>
    <meta:user-defined meta:name="DCTERMS.W3CDTF/OVERHEIDop.jaargang">2020</meta:user-defined>
    <meta:user-defined meta:name="OVERHEIDop.publicationIssue">146895</meta:user-defined>
    <meta:user-defined meta:name="OVERHEIDop.GmbID/DC.identifier">gmb-2020-146895</meta:user-defined>
    <meta:user-defined meta:name="OVERHEIDop.versieInformatie"/>
  </office:meta>
</office:document-meta>
</file>