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gebruiken van een pand t.b.v. een pedicurepraktijk - Anna Blamanstraat 21, Gorinchem </text:p>
      <text:section text:name="zakelijke-mededeling_id1-3-2" text:style-name="zakelijke-mededeling">
        <text:section text:name="zakelijke-mededeling-tekst_id1-3-2-1" text:style-name="zakelijke-mededeling-tekst">
          <text:section text:name="tekst_id1-3-2-1-1" text:style-name="tekst">
            <text:p text:style-name="common-al">Deze publicatie is bedoeld om u te attenderen op de aanvraag of verlening van een vergunning. De volledige publicatie met informatie over een eventuele bezwaar of beroepsmogelijkheid vindt u op www.overheid.nl/overuwbuurt. Neem voor meer informatie over vergunningen contact op met team Veiligheid en Toezicht, telefoon 14 0183. Dit kan van maandag tot en met donderdag tussen 9.00 uur en 16.00 uur en op vrijdag tussen 9.00 uur en 12.00 uur. De verleende vergunningen kunt u ook inzien in het stadhuis vanaf de eerste werkdag na deze publicatie. Maak  hiervoor een afspraak op www.gorinchem.nl of telefonisch via 14 0183.</text:p>
            <text:p text:style-name="common-al">
            <text:span text:style-name="nadrukvet">Anna Blamanstraat 21, 4207 KK</text:span> (ingekomen 9/1/2020) </text:p>
            <text:p text:style-name="common-al">gebruiken van een pand t.b.v. een pedicurepraktijk, activiteit afwijken bestemmingsplan AMvB</text:p>
            <text:p text:style-name="common-al">
            <text:span text:style-name="nadrukvet">Bezwaar of beroep aantekenen</text:span>
          </text:p>
            <text:p text:style-name="common-al">Tegen de hiervoor genoemde aanvragen kan pas bezwaar of beroep worden ingediend als het  college over deze aanvragen heeft beslist. Die beslissing wordt eveneens bekend gemaakt in deze krant onder het kopje verleende vergunning. Voor meer informatie over de ingediende aanvragen kunt u contact opnemen met Team Vergunningen, telefoon 14 0183. Dit kan van maandag tot en met donderdag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8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237 427323</meta:user-defined>
    <meta:user-defined meta:name="DC.title">Gemeente Gorinchem - aanvraag omgevingsvergunning - gebruiken van een pand t.b.v. een pedicurepraktijk - Anna Blamanstraat 21, Gorinchem</meta:user-defined>
    <meta:user-defined meta:name="OVERHEID.PostcodeHuisnummer/OVERHEIDop.postcodeHuisnummer">4207KK 21</meta:user-defined>
    <meta:user-defined meta:name="OVERHEIDop.straatnaam">Anna Blamanstraat</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689</meta:user-defined>
    <meta:user-defined meta:name="OVERHEIDop.GmbID/DC.identifier">gmb-2020-14689</meta:user-defined>
    <meta:user-defined meta:name="OVERHEIDop.versieInformatie"/>
  </office:meta>
</office:document-meta>
</file>