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ssaupark (fietscrossbaan)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assaupark (fietscrossbaan) te Bovenkarspel </text:p>
            <text:p text:style-name="common-al">Voor: het plaatsen van een hek </text:p>
            <text:p text:style-name="common-al">Datum verzonden: 9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688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75.544 522242.323</meta:user-defined>
    <meta:user-defined meta:name="DC.title">Verleende omgevingsvergunning Nassaupark (fietscrossbaan) te Bovenkarspel</meta:user-defined>
    <meta:user-defined meta:name="OVERHEID.PostcodeHuisnummer/OVERHEIDop.postcodeHuisnummer">1611EZ 8</meta:user-defined>
    <meta:user-defined meta:name="OVERHEIDop.straatnaam">Nassaupark</meta:user-defined>
    <meta:user-defined meta:name="OVERHEIDop.woonplaats">Bovenkarsp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85</meta:user-defined>
    <meta:user-defined meta:name="OVERHEIDop.GmbID/DC.identifier">gmb-2020-146885</meta:user-defined>
    <meta:user-defined meta:name="OVERHEIDop.versieInformatie"/>
  </office:meta>
</office:document-meta>
</file>