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mweg 130 en 134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eemweg</text:span>
            <text:span text:style-name="nadrukvet"> 130 en 134, </text:span>
            <text:span text:style-name="nadrukvet">6603AM</text:span>
            <text:span text:style-name="nadrukvet"> Wijchen, het geheel slopen van een traforuimte, pomphuis en carports met asbesthoudende materialen, 25 me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68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252 423958</meta:user-defined>
    <meta:user-defined meta:name="DC.title">Sloopmelding Leemweg 130 en 134 Wijchen</meta:user-defined>
    <meta:user-defined meta:name="OVERHEID.PostcodeHuisnummer/OVERHEIDop.postcodeHuisnummer">6603AM 130</meta:user-defined>
    <meta:user-defined meta:name="OVERHEIDop.straatnaam">Leemweg</meta:user-defined>
    <meta:user-defined meta:name="OVERHEIDop.woonplaats">Wijc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883</meta:user-defined>
    <meta:user-defined meta:name="OVERHEIDop.GmbID/DC.identifier">gmb-2020-146883</meta:user-defined>
    <meta:user-defined meta:name="OVERHEIDop.versieInformatie"/>
  </office:meta>
</office:document-meta>
</file>