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Landrijk 13 Ackerswoude, Monnikenweg 42 t/m 54 (even), Witte Kwikstaartlande 2 t/m 26 (even) en Witte Kwikstaar</text:p>
      <text:section text:name="zakelijke-mededeling_id1-3-2" text:style-name="zakelijke-mededeling">
        <text:section text:name="zakelijke-mededeling-tekst_id1-3-2-1" text:style-name="zakelijke-mededeling-tekst">
          <text:section text:name="tekst_id1-3-2-1-1" text:style-name="tekst">
            <text:p text:style-name="common-al">Voor: het bouwen van 32 woningen en het realiseren van een aantal uitwegen (Landrijk 13 Ackerswoude) </text:p>
            <text:p text:style-name="common-al">OLO-nummer: 5005419</text:p>
            <text:p text:style-name="common-al">Locatie: Landrijk 13 Ackerswoude, Monnikenweg 42 t/m 54 (even), Witte Kwikstaartlande 2 t/m 26 (even) en Witte Kwikstaartlande 1 t/m 23 (oneven) Pijnacker</text:p>
            <text:p text:style-name="common-al">Postcode:  </text:p>
            <text:p text:style-name="common-al">Datum besluit: 8-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688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8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8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49 </meta:user-defined>
    <meta:user-defined meta:name="DCTERMS.abstract">het bouwen van 32 woningen en het realiseren van een aantal uitwegen (Landrijk 13 Ackerswoude)</meta:user-defined>
    <dc:language>nl</dc:language>
    <meta:user-defined meta:name="OVERHEID.EPSG28992/DC.spatial">90281.4341746791 448227.853745639</meta:user-defined>
    <meta:user-defined meta:name="DC.title">Verleende omgevingsvergunning (Wabo) : Landrijk 13 Ackerswoude, Monnikenweg 42 t/m 54 (even), Witte Kwikstaartlande 2 t/m 26 (even) en Witte Kwikstaar</meta:user-defined>
    <meta:user-defined meta:name="OVERHEID.PostcodeHuisnummer/OVERHEIDop.postcodeHuisnummer">2641PZ 10</meta:user-defined>
    <meta:user-defined meta:name="OVERHEIDop.straatnaam">Monnikenweg</meta:user-defined>
    <meta:user-defined meta:name="OVERHEIDop.woonplaats">Pijnacker</meta:user-defined>
    <meta:user-defined meta:name="DCTERMS.W3CDTF/DCTERMS.available">2020-06-11</meta:user-defined>
    <meta:user-defined meta:name="DCTERMS.W3CDTF/OVERHEIDop.jaargang">2020</meta:user-defined>
    <meta:user-defined meta:name="OVERHEIDop.publicationIssue">146882</meta:user-defined>
    <meta:user-defined meta:name="OVERHEIDop.GmbID/DC.identifier">gmb-2020-146882</meta:user-defined>
    <meta:user-defined meta:name="OVERHEIDop.versieInformatie"/>
  </office:meta>
</office:document-meta>
</file>