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kinderdagverblijf naar kamerverhuur, Alm 33 (zaaknummer: Z2020-0000705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lm 33 </text:span>
            <text:span text:style-name="nadrukvet">– </text:span>ontvangen 5 juni 2020 voor het afwijken van het bestemmingsplan van vergunning exploiteren kinderdagverblijf naar uitbreiden kamerverhuu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87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7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7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87.47 504526.053</meta:user-defined>
    <meta:user-defined meta:name="DC.title">Aanvraag Omgevingsvergunning, afwijken bestemmingsplan van kinderdagverblijf naar kamerverhuur, Alm 33 (zaaknummer: Z2020-00007059)</meta:user-defined>
    <meta:user-defined meta:name="OVERHEID.PostcodeHuisnummer/OVERHEIDop.postcodeHuisnummer">8032BK 33</meta:user-defined>
    <meta:user-defined meta:name="OVERHEIDop.straatnaam">Alm</meta:user-defined>
    <meta:user-defined meta:name="OVERHEIDop.woonplaats">Zwolle</meta:user-defined>
    <meta:user-defined meta:name="DCTERMS.W3CDTF/DCTERMS.available">2020-06-11</meta:user-defined>
    <meta:user-defined meta:name="DCTERMS.W3CDTF/OVERHEIDop.jaargang">2020</meta:user-defined>
    <meta:user-defined meta:name="OVERHEIDop.publicationIssue">146875</meta:user-defined>
    <meta:user-defined meta:name="OVERHEIDop.GmbID/DC.identifier">gmb-2020-146875</meta:user-defined>
    <meta:user-defined meta:name="OVERHEIDop.versieInformatie"/>
  </office:meta>
</office:document-meta>
</file>