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Lange Pad 1, 4265 T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Lange Pad 1, 4265 TD, </text:span>netstation aanleggen met de daarbij behorende MS en LS kabels (OV20200241/5085639); verzonden 3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87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251.683 417135.416</meta:user-defined>
    <meta:user-defined meta:name="DC.title">Gemeente Altena – Besluit verlenen omgevingsvergunning Genderen: Lange Pad 1, 4265 TD</meta:user-defined>
    <meta:user-defined meta:name="OVERHEID.PostcodeHuisnummer/OVERHEIDop.postcodeHuisnummer">4265TD 1</meta:user-defined>
    <meta:user-defined meta:name="OVERHEIDop.straatnaam">Lange Pad</meta:user-defined>
    <meta:user-defined meta:name="OVERHEIDop.woonplaats">Gende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70</meta:user-defined>
    <meta:user-defined meta:name="OVERHEIDop.GmbID/DC.identifier">gmb-2020-146870</meta:user-defined>
    <meta:user-defined meta:name="OVERHEIDop.versieInformatie"/>
  </office:meta>
</office:document-meta>
</file>