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25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ARTIZANA by Kenza’s Oase</text:p>
            <text:p text:style-name="tussenkopcur">Locatie:    Hoofdstraat 25 in Apeldoorn</text:p>
            <text:p text:style-name="tussenkopcur">Oppervlakte:    17 m2 </text:p>
            <text:p text:style-name="tussenkopcur">Reden vergunning:   verkleining terras</text:p>
            <text:p text:style-name="tussenkopcur">Datum vergunning:   9 juni 2020</text:p>
            <text:p text:style-name="tussenkopcur">Vergunningnummer:  te/61356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86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6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91.083 469339.866</meta:user-defined>
    <meta:user-defined meta:name="DC.title">Terrasvergunning:  Hoofdstraat 25 in Apeldoorn</meta:user-defined>
    <meta:user-defined meta:name="OVERHEID.PostcodeHuisnummer/OVERHEIDop.postcodeHuisnummer">7311JT 25</meta:user-defined>
    <meta:user-defined meta:name="OVERHEIDop.straatnaam">Hoofdstraat</meta:user-defined>
    <meta:user-defined meta:name="OVERHEIDop.woonplaats">Apeld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66</meta:user-defined>
    <meta:user-defined meta:name="OVERHEIDop.GmbID/DC.identifier">gmb-2020-146866</meta:user-defined>
    <meta:user-defined meta:name="OVERHEIDop.versieInformatie"/>
  </office:meta>
</office:document-meta>
</file>