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Dussen: Vrijheidsplein 1, 4271 A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Vrijheidsplein 1, 4271 AW, </text:span>vervangen antennes (OV20200359/5011299); verzonden op 2 juni 2020. 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6859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85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85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627.113 415826.938</meta:user-defined>
    <meta:user-defined meta:name="DC.title">Gemeente Altena – Besluit verlenen omgevingsvergunning Dussen: Vrijheidsplein 1, 4271 AW</meta:user-defined>
    <meta:user-defined meta:name="OVERHEID.PostcodeHuisnummer/OVERHEIDop.postcodeHuisnummer">4271AW 1</meta:user-defined>
    <meta:user-defined meta:name="OVERHEIDop.straatnaam">Vrijheidsplein</meta:user-defined>
    <meta:user-defined meta:name="OVERHEIDop.woonplaats">Dusse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6859</meta:user-defined>
    <meta:user-defined meta:name="OVERHEIDop.GmbID/DC.identifier">gmb-2020-146859</meta:user-defined>
    <meta:user-defined meta:name="OVERHEIDop.versieInformatie"/>
  </office:meta>
</office:document-meta>
</file>