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Pizzeria Sardeg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Pizzeria Sardegna</text:p>
            <text:p text:style-name="tussenkopcur">Locatie:    Hoofdstraat 164 in Apeldoorn  </text:p>
            <text:p text:style-name="tussenkopcur">Reden vergunning:   verhuizing</text:p>
            <text:p text:style-name="tussenkopcur">Datum vergunning:   5 juni 2020</text:p>
            <text:p text:style-name="tussenkopcur">Vergunningnummer:  D/6654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8.801 469943.994</meta:user-defined>
    <meta:user-defined meta:name="DC.title">Drank- en horecavergunning:  Pizzeria Sardegna</meta:user-defined>
    <meta:user-defined meta:name="OVERHEID.PostcodeHuisnummer/OVERHEIDop.postcodeHuisnummer">7311BC 164</meta:user-defined>
    <meta:user-defined meta:name="OVERHEIDop.straatnaam">Hoofdstraat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6</meta:user-defined>
    <meta:user-defined meta:name="OVERHEIDop.GmbID/DC.identifier">gmb-2020-146856</meta:user-defined>
    <meta:user-defined meta:name="OVERHEIDop.versieInformatie"/>
  </office:meta>
</office:document-meta>
</file>