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bsburg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absburgstraat 17 , 3082LP , het pand terug te brengen naar de oorspronkelijke staat die bestaat uit 3 woningen. Tevens wordt de voorgevelgewijzigd.( datum besluit 03-06-2020, op dezelfde dag verzonden , dossiernummer OMV.19.12.0017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8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09.35 434146.88</meta:user-defined>
    <meta:user-defined meta:name="DC.title">verleende omgevingsvergunning Habsburgstraat 17</meta:user-defined>
    <meta:user-defined meta:name="OVERHEID.PostcodeHuisnummer/OVERHEIDop.postcodeHuisnummer">3082LP 17</meta:user-defined>
    <meta:user-defined meta:name="OVERHEIDop.straatnaam">Habsburgstraat</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146846</meta:user-defined>
    <meta:user-defined meta:name="OVERHEIDop.GmbID/DC.identifier">gmb-2020-146846</meta:user-defined>
    <meta:user-defined meta:name="OVERHEIDop.versieInformatie"/>
  </office:meta>
</office:document-meta>
</file>